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5.11cm"/>
    </style:style>
    <style:style style:name="co2" style:family="table-column">
      <style:table-column-properties fo:break-before="auto" style:column-width="36.419cm"/>
    </style:style>
    <style:style style:name="co3" style:family="table-column">
      <style:table-column-properties fo:break-before="auto" style:column-width="0.42cm"/>
    </style:style>
    <style:style style:name="co4" style:family="table-column">
      <style:table-column-properties fo:break-before="auto" style:column-width="2.267cm"/>
    </style:style>
    <style:style style:name="co5" style:family="table-column">
      <style:table-column-properties fo:break-before="auto" style:column-width="9.887cm"/>
    </style:style>
    <style:style style:name="co6" style:family="table-column">
      <style:table-column-properties fo:break-before="auto" style:column-width="3.016cm"/>
    </style:style>
    <style:style style:name="ro1" style:family="table-row">
      <style:table-row-properties style:row-height="0.452cm" fo:break-before="auto" style:use-optimal-row-height="true"/>
    </style:style>
    <style:style style:name="ro2" style:family="table-row">
      <style:table-row-properties style:row-height="0.457cm" fo:break-before="auto" style:use-optimal-row-height="true"/>
    </style:style>
    <style:style style:name="ta1" style:family="table" style:master-page-name="Default">
      <style:table-properties table:display="true" style:writing-mode="lr-tb"/>
    </style:style>
  </office:automatic-styles>
  <office:body>
    <office:spreadsheet>
      <table:table table:name="Asterisk" table:style-name="ta1" table:print="false">
        <table:table-column table:style-name="co1" table:default-cell-style-name="Default"/>
        <table:table-column table:style-name="co2" table:default-cell-style-name="Default"/>
        <table:table-column table:style-name="co3" table:default-cell-style-name="Default"/>
        <table:table-row table:style-name="ro1">
          <table:table-cell office:value-type="string">
            <text:p>agent-alreadyon.gsm</text:p>
          </table:table-cell>
          <table:table-cell office:value-type="string">
            <text:p>That agent is already logged on. <text:s/>Please enter your agent number followed by the pound key.</text:p>
          </table:table-cell>
          <table:table-cell/>
        </table:table-row>
        <table:table-row table:style-name="ro1">
          <table:table-cell office:value-type="string">
            <text:p>agent-incorrect.gsm</text:p>
          </table:table-cell>
          <table:table-cell office:value-type="string">
            <text:p>Login incorrect. <text:s/>Please enter your agent number followed by the pound key.</text:p>
          </table:table-cell>
          <table:table-cell/>
        </table:table-row>
        <table:table-row table:style-name="ro1">
          <table:table-cell office:value-type="string">
            <text:p>agent-newlocation.gsm</text:p>
          </table:table-cell>
          <table:table-cell office:value-type="string">
            <text:p>Please enter a new extension, followed by pound.</text:p>
          </table:table-cell>
          <table:table-cell/>
        </table:table-row>
        <table:table-row table:style-name="ro1">
          <table:table-cell office:value-type="string">
            <text:p>agent-loggedoff.gsm</text:p>
          </table:table-cell>
          <table:table-cell office:value-type="string">
            <text:p>Agent Logged off.</text:p>
          </table:table-cell>
          <table:table-cell/>
        </table:table-row>
        <table:table-row table:style-name="ro1">
          <table:table-cell office:value-type="string">
            <text:p>agent-loginok.gsm</text:p>
          </table:table-cell>
          <table:table-cell office:value-type="string">
            <text:p>Agent logged in.</text:p>
          </table:table-cell>
          <table:table-cell/>
        </table:table-row>
        <table:table-row table:style-name="ro1">
          <table:table-cell office:value-type="string">
            <text:p>agent-pass.gsm</text:p>
          </table:table-cell>
          <table:table-cell office:value-type="string">
            <text:p>Please enter your password followed by the pound key.</text:p>
          </table:table-cell>
          <table:table-cell/>
        </table:table-row>
        <table:table-row table:style-name="ro1">
          <table:table-cell office:value-type="string">
            <text:p>agent-user.gsm</text:p>
          </table:table-cell>
          <table:table-cell office:value-type="string">
            <text:p>Agent login. <text:s/>Please enter your agent number followed by the pound key.</text:p>
          </table:table-cell>
          <table:table-cell/>
        </table:table-row>
        <table:table-row table:style-name="ro1">
          <table:table-cell office:value-type="string">
            <text:p>auth-incorrect.gsm</text:p>
          </table:table-cell>
          <table:table-cell office:value-type="string">
            <text:p>Password incorrect. <text:s/>Please enter your password followed by the pound key.</text:p>
          </table:table-cell>
          <table:table-cell/>
        </table:table-row>
        <table:table-row table:style-name="ro1">
          <table:table-cell office:value-type="string">
            <text:p>auth-thankyou.gsm</text:p>
          </table:table-cell>
          <table:table-cell office:value-type="string">
            <text:p>Thank you.</text:p>
          </table:table-cell>
          <table:table-cell/>
        </table:table-row>
        <table:table-row table:style-name="ro1">
          <table:table-cell office:value-type="string">
            <text:p>beep.gsm</text:p>
          </table:table-cell>
          <table:table-cell office:value-type="string">
            <text:p>[this is a simple beep tone]</text:p>
          </table:table-cell>
          <table:table-cell/>
        </table:table-row>
        <table:table-row table:style-name="ro1">
          <table:table-cell office:value-type="string">
            <text:p>beeperr.gsm</text:p>
          </table:table-cell>
          <table:table-cell office:value-type="string">
            <text:p>[this is an error beep tone]</text:p>
          </table:table-cell>
          <table:table-cell/>
        </table:table-row>
        <table:table-row table:style-name="ro1">
          <table:table-cell office:value-type="string">
            <text:p>conf-hasleft.gsm</text:p>
          </table:table-cell>
          <table:table-cell office:value-type="string">
            <text:p>has left the conference.</text:p>
          </table:table-cell>
          <table:table-cell/>
        </table:table-row>
        <table:table-row table:style-name="ro1">
          <table:table-cell office:value-type="string">
            <text:p>conf-hasjoin.gsm</text:p>
          </table:table-cell>
          <table:table-cell office:value-type="string">
            <text:p>is now in the conference.</text:p>
          </table:table-cell>
          <table:table-cell/>
        </table:table-row>
        <table:table-row table:style-name="ro1">
          <table:table-cell office:value-type="string">
            <text:p>conf-getconfno.gsm</text:p>
          </table:table-cell>
          <table:table-cell office:value-type="string">
            <text:p>Please enter your conference number followed by the pound key.</text:p>
          </table:table-cell>
          <table:table-cell/>
        </table:table-row>
        <table:table-row table:style-name="ro1">
          <table:table-cell office:value-type="string">
            <text:p>conf-getchannel.gsm</text:p>
          </table:table-cell>
          <table:table-cell office:value-type="string">
            <text:p>Please enter the channel number followed by the pound key.</text:p>
          </table:table-cell>
          <table:table-cell/>
        </table:table-row>
        <table:table-row table:style-name="ro1">
          <table:table-cell office:value-type="string">
            <text:p>conf-getpin.gsm</text:p>
          </table:table-cell>
          <table:table-cell office:value-type="string">
            <text:p>Please enter the conference pin number.</text:p>
          </table:table-cell>
          <table:table-cell/>
        </table:table-row>
        <table:table-row table:style-name="ro1">
          <table:table-cell office:value-type="string">
            <text:p>conf-invalid.gsm</text:p>
          </table:table-cell>
          <table:table-cell office:value-type="string">
            <text:p>That is not a valid conference number. <text:s/>Please try again.</text:p>
          </table:table-cell>
          <table:table-cell/>
        </table:table-row>
        <table:table-row table:style-name="ro1">
          <table:table-cell office:value-type="string">
            <text:p>conf-invalidpin.gsm</text:p>
          </table:table-cell>
          <table:table-cell office:value-type="string">
            <text:p>That pin is invalid for this conference.</text:p>
          </table:table-cell>
          <table:table-cell/>
        </table:table-row>
        <table:table-row table:style-name="ro1">
          <table:table-cell office:value-type="string">
            <text:p>conf-onlyperson.gsm</text:p>
          </table:table-cell>
          <table:table-cell office:value-type="string">
            <text:p>You are currently the only person in this conference.</text:p>
          </table:table-cell>
          <table:table-cell/>
        </table:table-row>
        <table:table-row table:style-name="ro1">
          <table:table-cell office:value-type="string">
            <text:p>conf-noempty.gsm</text:p>
          </table:table-cell>
          <table:table-cell office:value-type="string">
            <text:p>No empty conferences currently exist.</text:p>
          </table:table-cell>
          <table:table-cell/>
        </table:table-row>
        <table:table-row table:style-name="ro1">
          <table:table-cell office:value-type="string">
            <text:p>conf-enteringno.gsm</text:p>
          </table:table-cell>
          <table:table-cell office:value-type="string">
            <text:p>You are entering conference number</text:p>
          </table:table-cell>
          <table:table-cell/>
        </table:table-row>
        <table:table-row table:style-name="ro1">
          <table:table-cell office:value-type="string">
            <text:p>demo-abouttotry.gsm</text:p>
          </table:table-cell>
          <table:table-cell office:value-type="string">
            <text:p>I am about to attempt an Inter-Asterisk Exchange connection to a demonstration server located at Digium. <text:s/>In order for this to work you must already be connected to the Internet. <text:s/>Please wait a moment while I attempt to make the connection.</text:p>
          </table:table-cell>
          <table:table-cell/>
        </table:table-row>
        <table:table-row table:style-name="ro1">
          <table:table-cell office:value-type="string">
            <text:p>demo-congrats.gsm</text:p>
          </table:table-cell>
          <table:table-cell office:value-type="string">
            <text:p>Congratulations. <text:s/>You have successfully installed and executed the Asterisk open source PBX. <text:s/>You have also installed a set of sample sounds and configuration files that should help you to get started. <text:s/>Like a normal PBX you will navigate this demonstration by dialing digits. <text:s/>If you are using a console channel driver instead of a real phone you can use the dial, answer, and hang up commands to simulate the actions of a standard telephone.</text:p>
          </table:table-cell>
          <table:table-cell/>
        </table:table-row>
        <table:table-row table:style-name="ro1">
          <table:table-cell office:value-type="string">
            <text:p>demo-echodone.gsm</text:p>
          </table:table-cell>
          <table:table-cell office:value-type="string">
            <text:p>The echo test has been completed.</text:p>
          </table:table-cell>
          <table:table-cell/>
        </table:table-row>
        <table:table-row table:style-name="ro1">
          <table:table-cell office:value-type="string">
            <text:p>demo-echotest.gsm</text:p>
          </table:table-cell>
          <table:table-cell office:value-type="string">
            <text:p>You are about to enter an echo test. <text:s/>In this mode everything you say will be repeated back to you just as soon as it is received. <text:s/>The purpose of this test is to give you an audible sense of the latency between you and the machine that is running the echo test application. <text:s/>You may end the test by hanging up or by pressing the pound key.</text:p>
          </table:table-cell>
          <table:table-cell/>
        </table:table-row>
        <table:table-row table:style-name="ro1">
          <table:table-cell office:value-type="string">
            <text:p>demo-enterkeywords.gsm</text:p>
          </table:table-cell>
          <table:table-cell office:value-type="string">
            <text:p>Please enter one or more keywords separated by * and then press the pound key.</text:p>
          </table:table-cell>
          <table:table-cell/>
        </table:table-row>
        <table:table-row table:style-name="ro1">
          <table:table-cell office:value-type="string">
            <text:p>demo-nomatch.gsm</text:p>
          </table:table-cell>
          <table:table-cell office:value-type="string">
            <text:p>I'm sorry there are no matches for those keywords</text:p>
          </table:table-cell>
          <table:table-cell/>
        </table:table-row>
        <table:table-row table:style-name="ro1">
          <table:table-cell office:value-type="string">
            <text:p>demo-instruct.gsm</text:p>
          </table:table-cell>
          <table:table-cell office:value-type="string">
            <text:p>If you would like to learn more technical information about Asterisk dial 2 now. <text:s/>If you'd like to test out the voice over IP capabilities of Asterisk you can dial 500 to attempt an Inter-Asterisk Exchange or IAX connection to a demonstration server at Digium. <text:s/>In order for this test to work you will need to be connected to the Internet and have at least a 28.8 kilobit modem. <text:s/>To execute an echo test dial 600. <text:s/>This test is most useful when you have connected to this Asterisk server from a remote location. <text:s/>The sample configuration also has a single user with extension 1234 and password 4242. <text:s/>That user is configured to ring the console when their extension is dialed. <text:s/>If you dial 1234 you can try to ring the console. <text:s/>If the console is busy or unavailable you will be given the option to leave voicemail. <text:s/>To check voice mail for the user dial extension 8500 to enter the voicemail system. <text:s/>Finally, <text:s/>you can press the pound key to disconnect from the PBX.</text:p>
          </table:table-cell>
          <table:table-cell/>
        </table:table-row>
        <table:table-row table:style-name="ro1">
          <table:table-cell office:value-type="string">
            <text:p>demo-moreinfo.gsm</text:p>
          </table:table-cell>
          <table:table-cell office:value-type="string">
            <text:p>Asterisk is an Open Source full-featured PBX and IVR platform that runs on the linux operating system. <text:s/>For more information, visit www.asterisk.org.</text:p>
          </table:table-cell>
          <table:table-cell/>
        </table:table-row>
        <table:table-row table:style-name="ro1">
          <table:table-cell office:value-type="string">
            <text:p>demo-nogo.gsm</text:p>
          </table:table-cell>
          <table:table-cell office:value-type="string">
            <text:p>I am afraid I was unable to create a connection to the Digium demonstration Asterisk server. <text:s/>You may find some helpful debugging information on the Asterisk console.</text:p>
          </table:table-cell>
          <table:table-cell/>
        </table:table-row>
        <table:table-row table:style-name="ro1">
          <table:table-cell office:value-type="string">
            <text:p>demo-thanks.gsm</text:p>
          </table:table-cell>
          <table:table-cell office:value-type="string">
            <text:p>Goodbye. <text:s/>Thank you for trying out the Asterisk Open Source PBX.</text:p>
          </table:table-cell>
          <table:table-cell/>
        </table:table-row>
        <table:table-row table:style-name="ro1">
          <table:table-cell office:value-type="string">
            <text:p>dir-instr.gsm</text:p>
          </table:table-cell>
          <table:table-cell office:value-type="string">
            <text:p>If this is the person you are looking for press 1 now, otherwise please press star now.</text:p>
          </table:table-cell>
          <table:table-cell/>
        </table:table-row>
        <table:table-row table:style-name="ro1">
          <table:table-cell office:value-type="string">
            <text:p>dir-intro.gsm</text:p>
          </table:table-cell>
          <table:table-cell office:value-type="string">
            <text:p>Welcome to the directory. <text:s/>Please enter the first three letters of your party's last name using your touch tone keypad. <text:s/>Use the 7 key for Q and the 9 key for Z.</text:p>
          </table:table-cell>
          <table:table-cell/>
        </table:table-row>
        <table:table-row table:style-name="ro1">
          <table:table-cell office:value-type="string">
            <text:p>dir-intro-fn.gsm</text:p>
          </table:table-cell>
          <table:table-cell office:value-type="string">
            <text:p>Welcome to the directory. <text:s/>Please enter the first three letters of your party's first name using your touch tone keypad. <text:s/>Use the 7 key for Q and the 9 key for Z.</text:p>
          </table:table-cell>
          <table:table-cell/>
        </table:table-row>
        <table:table-row table:style-name="ro1">
          <table:table-cell office:value-type="string">
            <text:p>dir-nomatch.gsm</text:p>
          </table:table-cell>
          <table:table-cell office:value-type="string">
            <text:p>No directory entries match your search.</text:p>
          </table:table-cell>
          <table:table-cell/>
        </table:table-row>
        <table:table-row table:style-name="ro1">
          <table:table-cell office:value-type="string">
            <text:p>dir-nomore.gsm</text:p>
          </table:table-cell>
          <table:table-cell office:value-type="string">
            <text:p>There are no more compatible entries in the directory.</text:p>
          </table:table-cell>
          <table:table-cell/>
        </table:table-row>
        <table:table-row table:style-name="ro1">
          <table:table-cell office:value-type="string">
            <text:p>hello-world.gsm</text:p>
          </table:table-cell>
          <table:table-cell office:value-type="string">
            <text:p>Hello world.</text:p>
          </table:table-cell>
          <table:table-cell/>
        </table:table-row>
        <table:table-row table:style-name="ro1">
          <table:table-cell office:value-type="string">
            <text:p>invalid.gsm</text:p>
          </table:table-cell>
          <table:table-cell office:value-type="string">
            <text:p>I am sorry, that's not a valid extension. <text:s/>Please try again.</text:p>
          </table:table-cell>
          <table:table-cell/>
        </table:table-row>
        <table:table-row table:style-name="ro1">
          <table:table-cell office:value-type="string">
            <text:p>pbx-invalid.gsm</text:p>
          </table:table-cell>
          <table:table-cell office:value-type="string">
            <text:p>I am sorry, that's not a valid extension. <text:s/>Please try again.</text:p>
          </table:table-cell>
          <table:table-cell/>
        </table:table-row>
        <table:table-row table:style-name="ro1">
          <table:table-cell office:value-type="string">
            <text:p>pbx-invalidpark.gsm</text:p>
          </table:table-cell>
          <table:table-cell office:value-type="string">
            <text:p>I am sorry, there is no call parked on that extension. <text:s/>Please try again.</text:p>
          </table:table-cell>
          <table:table-cell/>
        </table:table-row>
        <table:table-row table:style-name="ro1">
          <table:table-cell office:value-type="string">
            <text:p>pbx-transfer.gsm</text:p>
          </table:table-cell>
          <table:table-cell office:value-type="string">
            <text:p>Transfer.</text:p>
          </table:table-cell>
          <table:table-cell/>
        </table:table-row>
        <table:table-row table:style-name="ro1">
          <table:table-cell office:value-type="string">
            <text:p>queue-periodic-announce.gsm</text:p>
          </table:table-cell>
          <table:table-cell office:value-type="string">
            <text:p>All of our represenatives are currently busy. Please stay on the line and your call will be answered by the next available representative.</text:p>
          </table:table-cell>
          <table:table-cell/>
        </table:table-row>
        <table:table-row table:style-name="ro1">
          <table:table-cell office:value-type="string">
            <text:p>queue-callswaiting.gsm</text:p>
          </table:table-cell>
          <table:table-cell office:value-type="string">
            <text:p>Waiting to speak with a representative</text:p>
          </table:table-cell>
          <table:table-cell/>
        </table:table-row>
        <table:table-row table:style-name="ro1">
          <table:table-cell office:value-type="string">
            <text:p>queue-holdtime.gsm</text:p>
          </table:table-cell>
          <table:table-cell office:value-type="string">
            <text:p>The estimated hold time is currently</text:p>
          </table:table-cell>
          <table:table-cell/>
        </table:table-row>
        <table:table-row table:style-name="ro1">
          <table:table-cell office:value-type="string">
            <text:p>queue-reporthold.gsm</text:p>
          </table:table-cell>
          <table:table-cell office:value-type="string">
            <text:p>Hold time</text:p>
          </table:table-cell>
          <table:table-cell/>
        </table:table-row>
        <table:table-row table:style-name="ro1">
          <table:table-cell office:value-type="string">
            <text:p>queue-minutes.gsm</text:p>
          </table:table-cell>
          <table:table-cell office:value-type="string">
            <text:p>Minutes</text:p>
          </table:table-cell>
          <table:table-cell/>
        </table:table-row>
        <table:table-row table:style-name="ro1">
          <table:table-cell office:value-type="string">
            <text:p>queue-seconds.gsm</text:p>
          </table:table-cell>
          <table:table-cell office:value-type="string">
            <text:p>Seconds</text:p>
          </table:table-cell>
          <table:table-cell/>
        </table:table-row>
        <table:table-row table:style-name="ro1">
          <table:table-cell office:value-type="string">
            <text:p>queue-thankyou.gsm</text:p>
          </table:table-cell>
          <table:table-cell office:value-type="string">
            <text:p>Thank you for your patience</text:p>
          </table:table-cell>
          <table:table-cell/>
        </table:table-row>
        <table:table-row table:style-name="ro1">
          <table:table-cell office:value-type="string">
            <text:p>queue-thereare.gsm</text:p>
          </table:table-cell>
          <table:table-cell office:value-type="string">
            <text:p>You are currently caller number</text:p>
          </table:table-cell>
          <table:table-cell/>
        </table:table-row>
        <table:table-row table:style-name="ro1">
          <table:table-cell office:value-type="string">
            <text:p>queue-youarenext.gsm</text:p>
          </table:table-cell>
          <table:table-cell office:value-type="string">
            <text:p>Your call is now first in line and will be answered by the next available representative.</text:p>
          </table:table-cell>
          <table:table-cell/>
        </table:table-row>
        <table:table-row table:style-name="ro1">
          <table:table-cell office:value-type="string">
            <text:p>ss-noservice.gsm</text:p>
          </table:table-cell>
          <table:table-cell office:value-type="string">
            <text:p>The number you have dialed is not in service. Please check the number and try again.</text:p>
          </table:table-cell>
          <table:table-cell/>
        </table:table-row>
        <table:table-row table:style-name="ro1">
          <table:table-cell office:value-type="string">
            <text:p>transfer.gsm</text:p>
          </table:table-cell>
          <table:table-cell office:value-type="string">
            <text:p>Please hold while I try that extension.</text:p>
          </table:table-cell>
          <table:table-cell/>
        </table:table-row>
        <table:table-row table:style-name="ro1">
          <table:table-cell office:value-type="string">
            <text:p>vm-forward.gsm</text:p>
          </table:table-cell>
          <table:table-cell office:value-type="string">
            <text:p>Press 1 to enter an extension, press 2 to use the directory</text:p>
          </table:table-cell>
          <table:table-cell/>
        </table:table-row>
        <table:table-row table:style-name="ro1">
          <table:table-cell office:value-type="string">
            <text:p>vm-Cust1.gsm</text:p>
          </table:table-cell>
          <table:table-cell office:value-type="string">
            <text:p>folder 5</text:p>
          </table:table-cell>
          <table:table-cell/>
        </table:table-row>
        <table:table-row table:style-name="ro1">
          <table:table-cell office:value-type="string">
            <text:p>vm-Cust2.gsm</text:p>
          </table:table-cell>
          <table:table-cell office:value-type="string">
            <text:p>folder 6</text:p>
          </table:table-cell>
          <table:table-cell/>
        </table:table-row>
        <table:table-row table:style-name="ro1">
          <table:table-cell office:value-type="string">
            <text:p>vm-Cust3.gsm</text:p>
          </table:table-cell>
          <table:table-cell office:value-type="string">
            <text:p>folder 7</text:p>
          </table:table-cell>
          <table:table-cell/>
        </table:table-row>
        <table:table-row table:style-name="ro1">
          <table:table-cell office:value-type="string">
            <text:p>vm-Cust4.gsm</text:p>
          </table:table-cell>
          <table:table-cell office:value-type="string">
            <text:p>folder 8</text:p>
          </table:table-cell>
          <table:table-cell/>
        </table:table-row>
        <table:table-row table:style-name="ro1">
          <table:table-cell office:value-type="string">
            <text:p>vm-Cust5.gsm</text:p>
          </table:table-cell>
          <table:table-cell office:value-type="string">
            <text:p>folder 9</text:p>
          </table:table-cell>
          <table:table-cell/>
        </table:table-row>
        <table:table-row table:style-name="ro1">
          <table:table-cell office:value-type="string">
            <text:p>vm-and.gsm</text:p>
          </table:table-cell>
          <table:table-cell office:value-type="string">
            <text:p>and</text:p>
          </table:table-cell>
          <table:table-cell/>
        </table:table-row>
        <table:table-row table:style-name="ro1">
          <table:table-cell office:value-type="string">
            <text:p>vm-changeto.gsm</text:p>
          </table:table-cell>
          <table:table-cell office:value-type="string">
            <text:p>Change to which folder?</text:p>
          </table:table-cell>
          <table:table-cell/>
        </table:table-row>
        <table:table-row table:style-name="ro1">
          <table:table-cell office:value-type="string">
            <text:p>vm-delete.gsm</text:p>
          </table:table-cell>
          <table:table-cell office:value-type="string">
            <text:p>Press 7 to delete this message.</text:p>
          </table:table-cell>
          <table:table-cell/>
        </table:table-row>
        <table:table-row table:style-name="ro1">
          <table:table-cell office:value-type="string">
            <text:p>vm-deleted.gsm</text:p>
          </table:table-cell>
          <table:table-cell office:value-type="string">
            <text:p>Message deleted.</text:p>
          </table:table-cell>
          <table:table-cell/>
        </table:table-row>
        <table:table-row table:style-name="ro1">
          <table:table-cell office:value-type="string">
            <text:p>vm-extension.gsm</text:p>
          </table:table-cell>
          <table:table-cell office:value-type="string">
            <text:p>extension</text:p>
          </table:table-cell>
          <table:table-cell/>
        </table:table-row>
        <table:table-row table:style-name="ro1">
          <table:table-cell office:value-type="string">
            <text:p>vm-Family.gsm</text:p>
          </table:table-cell>
          <table:table-cell office:value-type="string">
            <text:p>family</text:p>
          </table:table-cell>
          <table:table-cell/>
        </table:table-row>
        <table:table-row table:style-name="ro1">
          <table:table-cell office:value-type="string">
            <text:p>vm-first.gsm</text:p>
          </table:table-cell>
          <table:table-cell office:value-type="string">
            <text:p>first</text:p>
          </table:table-cell>
          <table:table-cell/>
        </table:table-row>
        <table:table-row table:style-name="ro1">
          <table:table-cell office:value-type="string">
            <text:p>vm-for.gsm</text:p>
          </table:table-cell>
          <table:table-cell office:value-type="string">
            <text:p>for</text:p>
          </table:table-cell>
          <table:table-cell/>
        </table:table-row>
        <table:table-row table:style-name="ro1">
          <table:table-cell office:value-type="string">
            <text:p>vm-Friends.gsm</text:p>
          </table:table-cell>
          <table:table-cell office:value-type="string">
            <text:p>friends</text:p>
          </table:table-cell>
          <table:table-cell/>
        </table:table-row>
        <table:table-row table:style-name="ro1">
          <table:table-cell office:value-type="string">
            <text:p>vm-goodbye.gsm</text:p>
          </table:table-cell>
          <table:table-cell office:value-type="string">
            <text:p>Goodbye</text:p>
          </table:table-cell>
          <table:table-cell/>
        </table:table-row>
        <table:table-row table:style-name="ro1">
          <table:table-cell office:value-type="string">
            <text:p>vm-helpexit.gsm</text:p>
          </table:table-cell>
          <table:table-cell office:value-type="string">
            <text:p>Press star for help or pound to exit.</text:p>
          </table:table-cell>
          <table:table-cell/>
        </table:table-row>
        <table:table-row table:style-name="ro1">
          <table:table-cell office:value-type="string">
            <text:p>vm-INBOX.gsm</text:p>
          </table:table-cell>
          <table:table-cell office:value-type="string">
            <text:p>new</text:p>
          </table:table-cell>
          <table:table-cell/>
        </table:table-row>
        <table:table-row table:style-name="ro1">
          <table:table-cell office:value-type="string">
            <text:p>vm-minutes.gsm</text:p>
          </table:table-cell>
          <table:table-cell office:value-type="string">
            <text:p>minutes</text:p>
          </table:table-cell>
          <table:table-cell/>
        </table:table-row>
        <table:table-row table:style-name="ro1">
          <table:table-cell office:value-type="string">
            <text:p>vm-incorrect-mailbox.gsm</text:p>
          </table:table-cell>
          <table:table-cell office:value-type="string">
            <text:p>Login incorrect. <text:s/>Mailbox?</text:p>
          </table:table-cell>
          <table:table-cell/>
        </table:table-row>
        <table:table-row table:style-name="ro1">
          <table:table-cell office:value-type="string">
            <text:p>vm-incorrect.gsm</text:p>
          </table:table-cell>
          <table:table-cell office:value-type="string">
            <text:p>Login incorrect.</text:p>
          </table:table-cell>
          <table:table-cell/>
        </table:table-row>
        <table:table-row table:style-name="ro1">
          <table:table-cell office:value-type="string">
            <text:p>vm-instructions.gsm</text:p>
          </table:table-cell>
          <table:table-cell office:value-type="string">
            <text:p>To look into your messages press 1 now. <text:s/>You may quit voicemail at any time by pressing the pound key.</text:p>
          </table:table-cell>
          <table:table-cell/>
        </table:table-row>
        <table:table-row table:style-name="ro1">
          <table:table-cell office:value-type="string">
            <text:p>vm-intro.gsm</text:p>
          </table:table-cell>
          <table:table-cell office:value-type="string">
            <text:p>Please leave your message after the tone. <text:s/>When done hang up or press the pound key. (simple tone sound plays)</text:p>
          </table:table-cell>
          <table:table-cell/>
        </table:table-row>
        <table:table-row table:style-name="ro1">
          <table:table-cell office:value-type="string">
            <text:p>vm-isonphone.gsm</text:p>
          </table:table-cell>
          <table:table-cell office:value-type="string">
            <text:p>is on the phone</text:p>
          </table:table-cell>
          <table:table-cell/>
        </table:table-row>
        <table:table-row table:style-name="ro1">
          <table:table-cell office:value-type="string">
            <text:p>vm-isunavail.gsm</text:p>
          </table:table-cell>
          <table:table-cell office:value-type="string">
            <text:p>is unavailable</text:p>
          </table:table-cell>
          <table:table-cell/>
        </table:table-row>
        <table:table-row table:style-name="ro1">
          <table:table-cell office:value-type="string">
            <text:p>vm-last.gsm</text:p>
          </table:table-cell>
          <table:table-cell office:value-type="string">
            <text:p>last</text:p>
          </table:table-cell>
          <table:table-cell/>
        </table:table-row>
        <table:table-row table:style-name="ro1">
          <table:table-cell office:value-type="string">
            <text:p>vm-login.gsm</text:p>
          </table:table-cell>
          <table:table-cell office:value-type="string">
            <text:p>Asterisk Mail. <text:s/>Mailbox?</text:p>
          </table:table-cell>
          <table:table-cell/>
        </table:table-row>
        <table:table-row table:style-name="ro1">
          <table:table-cell office:value-type="string">
            <text:p>vm-message.gsm</text:p>
          </table:table-cell>
          <table:table-cell office:value-type="string">
            <text:p>message</text:p>
          </table:table-cell>
          <table:table-cell/>
        </table:table-row>
        <table:table-row table:style-name="ro1">
          <table:table-cell office:value-type="string">
            <text:p>vm-messages.gsm</text:p>
          </table:table-cell>
          <table:table-cell office:value-type="string">
            <text:p>messages</text:p>
          </table:table-cell>
          <table:table-cell/>
        </table:table-row>
        <table:table-row table:style-name="ro1">
          <table:table-cell office:value-type="string">
            <text:p>vm-mismatch.gsm</text:p>
          </table:table-cell>
          <table:table-cell office:value-type="string">
            <text:p>The passwords you entered and re-entered did not match. <text:s/>Please try again.</text:p>
          </table:table-cell>
          <table:table-cell/>
        </table:table-row>
        <table:table-row table:style-name="ro1">
          <table:table-cell office:value-type="string">
            <text:p>vm-msginstruct.gsm</text:p>
          </table:table-cell>
          <table:table-cell office:value-type="string">
            <text:p>To hear the next message press 6, to repeat this message press 5, to hear the previous message press 4, to delete or undelete this message press zero, to quit voicemail press pound.</text:p>
          </table:table-cell>
          <table:table-cell/>
        </table:table-row>
        <table:table-row table:style-name="ro1">
          <table:table-cell office:value-type="string">
            <text:p>vm-msgsaved.gsm</text:p>
          </table:table-cell>
          <table:table-cell office:value-type="string">
            <text:p>Your message has been saved.</text:p>
          </table:table-cell>
          <table:table-cell/>
        </table:table-row>
        <table:table-row table:style-name="ro1">
          <table:table-cell office:value-type="string">
            <text:p>vm-newpassword.gsm</text:p>
          </table:table-cell>
          <table:table-cell office:value-type="string">
            <text:p>Please enter your new password followed by the pound key.</text:p>
          </table:table-cell>
          <table:table-cell/>
        </table:table-row>
        <table:table-row table:style-name="ro1">
          <table:table-cell office:value-type="string">
            <text:p>vm-next.gsm</text:p>
          </table:table-cell>
          <table:table-cell office:value-type="string">
            <text:p>Press 6 to play the next message.</text:p>
          </table:table-cell>
          <table:table-cell/>
        </table:table-row>
        <table:table-row table:style-name="ro1">
          <table:table-cell office:value-type="string">
            <text:p>vm-no.gsm</text:p>
          </table:table-cell>
          <table:table-cell office:value-type="string">
            <text:p>no</text:p>
          </table:table-cell>
          <table:table-cell/>
        </table:table-row>
        <table:table-row table:style-name="ro1">
          <table:table-cell office:value-type="string">
            <text:p>vm-nobodyavail.gsm</text:p>
          </table:table-cell>
          <table:table-cell office:value-type="string">
            <text:p>Nobody is available to take your call at the moment</text:p>
          </table:table-cell>
          <table:table-cell/>
        </table:table-row>
        <table:table-row table:style-name="ro1">
          <table:table-cell office:value-type="string">
            <text:p>vm-nomore.gsm</text:p>
          </table:table-cell>
          <table:table-cell office:value-type="string">
            <text:p>No more messages.</text:p>
          </table:table-cell>
          <table:table-cell/>
        </table:table-row>
        <table:table-row table:style-name="ro1">
          <table:table-cell office:value-type="string">
            <text:p>vm-Old.gsm</text:p>
          </table:table-cell>
          <table:table-cell office:value-type="string">
            <text:p>old</text:p>
          </table:table-cell>
          <table:table-cell/>
        </table:table-row>
        <table:table-row table:style-name="ro1">
          <table:table-cell office:value-type="string">
            <text:p>vm-onefor.gsm</text:p>
          </table:table-cell>
          <table:table-cell office:value-type="string">
            <text:p>Press 1 for</text:p>
          </table:table-cell>
          <table:table-cell/>
        </table:table-row>
        <table:table-row table:style-name="ro1">
          <table:table-cell office:value-type="string">
            <text:p>vm-options.gsm</text:p>
          </table:table-cell>
          <table:table-cell office:value-type="string">
            <text:p>Press 1 to record your unavailable message, press 2 to record your busy message, press 3 to record your name, press 4 to record your temporary greeting, press 5 to change your password, press star to return to the main menu.</text:p>
          </table:table-cell>
          <table:table-cell/>
        </table:table-row>
        <table:table-row table:style-name="ro1">
          <table:table-cell office:value-type="string">
            <text:p>vm-opts.gsm</text:p>
          </table:table-cell>
          <table:table-cell office:value-type="string">
            <text:p>Press 2 to change folders, press 3 for advanced options, press zero for mailbox options.</text:p>
          </table:table-cell>
          <table:table-cell/>
        </table:table-row>
        <table:table-row table:style-name="ro1">
          <table:table-cell office:value-type="string">
            <text:p>vm-passchanged.gsm</text:p>
          </table:table-cell>
          <table:table-cell office:value-type="string">
            <text:p>Your passwords have been changed.</text:p>
          </table:table-cell>
          <table:table-cell/>
        </table:table-row>
        <table:table-row table:style-name="ro1">
          <table:table-cell office:value-type="string">
            <text:p>vm-password.gsm</text:p>
          </table:table-cell>
          <table:table-cell office:value-type="string">
            <text:p>password</text:p>
          </table:table-cell>
          <table:table-cell/>
        </table:table-row>
        <table:table-row table:style-name="ro1">
          <table:table-cell office:value-type="string">
            <text:p>vm-press.gsm</text:p>
          </table:table-cell>
          <table:table-cell office:value-type="string">
            <text:p>press</text:p>
          </table:table-cell>
          <table:table-cell/>
        </table:table-row>
        <table:table-row table:style-name="ro1">
          <table:table-cell office:value-type="string">
            <text:p>vm-prev.gsm</text:p>
          </table:table-cell>
          <table:table-cell office:value-type="string">
            <text:p>Press 4 for the previous message</text:p>
          </table:table-cell>
          <table:table-cell/>
        </table:table-row>
        <table:table-row table:style-name="ro1">
          <table:table-cell office:value-type="string">
            <text:p>vm-rec-busy.gsm</text:p>
          </table:table-cell>
          <table:table-cell office:value-type="string">
            <text:p>After the tone say your busy message and then press the pound key.</text:p>
          </table:table-cell>
          <table:table-cell/>
        </table:table-row>
        <table:table-row table:style-name="ro1">
          <table:table-cell office:value-type="string">
            <text:p>vm-rec-name.gsm</text:p>
          </table:table-cell>
          <table:table-cell office:value-type="string">
            <text:p>After the tone say your name and then press the pound key.</text:p>
          </table:table-cell>
          <table:table-cell/>
        </table:table-row>
        <table:table-row table:style-name="ro1">
          <table:table-cell office:value-type="string">
            <text:p>vm-rec-unv.gsm</text:p>
          </table:table-cell>
          <table:table-cell office:value-type="string">
            <text:p>After the tone say your unavailable message and then press the pound key.</text:p>
          </table:table-cell>
          <table:table-cell/>
        </table:table-row>
        <table:table-row table:style-name="ro1">
          <table:table-cell office:value-type="string">
            <text:p>vm-rec-temp.gsm</text:p>
          </table:table-cell>
          <table:table-cell office:value-type="string">
            <text:p>After the tone, say your temporary message, and then press the pound key.</text:p>
          </table:table-cell>
          <table:table-cell/>
        </table:table-row>
        <table:table-row table:style-name="ro1">
          <table:table-cell office:value-type="string">
            <text:p>vm-reenterpassword.gsm</text:p>
          </table:table-cell>
          <table:table-cell office:value-type="string">
            <text:p>Please re-enter your password followed by the pound key.</text:p>
          </table:table-cell>
          <table:table-cell/>
        </table:table-row>
        <table:table-row table:style-name="ro1">
          <table:table-cell office:value-type="string">
            <text:p>vm-repeat.gsm</text:p>
          </table:table-cell>
          <table:table-cell office:value-type="string">
            <text:p>Press 5 to repeat the current message.</text:p>
          </table:table-cell>
          <table:table-cell/>
        </table:table-row>
        <table:table-row table:style-name="ro1">
          <table:table-cell office:value-type="string">
            <text:p>vm-saved.gsm</text:p>
          </table:table-cell>
          <table:table-cell office:value-type="string">
            <text:p>saved</text:p>
          </table:table-cell>
          <table:table-cell/>
        </table:table-row>
        <table:table-row table:style-name="ro1">
          <table:table-cell office:value-type="string">
            <text:p>vm-savedto.gsm</text:p>
          </table:table-cell>
          <table:table-cell office:value-type="string">
            <text:p>saved to</text:p>
          </table:table-cell>
          <table:table-cell/>
        </table:table-row>
        <table:table-row table:style-name="ro1">
          <table:table-cell office:value-type="string">
            <text:p>vm-savefolder.gsm</text:p>
          </table:table-cell>
          <table:table-cell office:value-type="string">
            <text:p>Which folder should I save the message to?</text:p>
          </table:table-cell>
          <table:table-cell/>
        </table:table-row>
        <table:table-row table:style-name="ro1">
          <table:table-cell office:value-type="string">
            <text:p>vm-savemessage.gsm</text:p>
          </table:table-cell>
          <table:table-cell office:value-type="string">
            <text:p>or 9 to save this message</text:p>
          </table:table-cell>
          <table:table-cell/>
        </table:table-row>
        <table:table-row table:style-name="ro1">
          <table:table-cell office:value-type="string">
            <text:p>vm-sorry.gsm</text:p>
          </table:table-cell>
          <table:table-cell office:value-type="string">
            <text:p>I'm sorry I did not understand your response.</text:p>
          </table:table-cell>
          <table:table-cell/>
        </table:table-row>
        <table:table-row table:style-name="ro1">
          <table:table-cell office:value-type="string">
            <text:p>vm-tempgreeting.gsm</text:p>
          </table:table-cell>
          <table:table-cell office:value-type="string">
            <text:p>press 1 to record your temporary greeting</text:p>
          </table:table-cell>
          <table:table-cell/>
        </table:table-row>
        <table:table-row table:style-name="ro1">
          <table:table-cell office:value-type="string">
            <text:p>vm-tempgreeting2.gsm</text:p>
          </table:table-cell>
          <table:table-cell office:value-type="string">
            <text:p>press 1 to record your temporary greeting, or press 2 to erase your temporary greeting</text:p>
          </table:table-cell>
          <table:table-cell/>
        </table:table-row>
        <table:table-row table:style-name="ro1">
          <table:table-cell office:value-type="string">
            <text:p>vm-tempremoved.gsm</text:p>
          </table:table-cell>
          <table:table-cell office:value-type="string">
            <text:p>Your temporary greeting has been removed</text:p>
          </table:table-cell>
          <table:table-cell/>
        </table:table-row>
        <table:table-row table:style-name="ro1">
          <table:table-cell office:value-type="string">
            <text:p>vm-theperson.gsm</text:p>
          </table:table-cell>
          <table:table-cell office:value-type="string">
            <text:p>The person at extension</text:p>
          </table:table-cell>
          <table:table-cell/>
        </table:table-row>
        <table:table-row table:style-name="ro1">
          <table:table-cell office:value-type="string">
            <text:p>vm-tocancel.gsm</text:p>
          </table:table-cell>
          <table:table-cell office:value-type="string">
            <text:p>or pound to cancel.</text:p>
          </table:table-cell>
          <table:table-cell/>
        </table:table-row>
        <table:table-row table:style-name="ro1">
          <table:table-cell office:value-type="string">
            <text:p>vm-toforward.gsm</text:p>
          </table:table-cell>
          <table:table-cell office:value-type="string">
            <text:p>Press 8 to forward the message to another user</text:p>
          </table:table-cell>
          <table:table-cell/>
        </table:table-row>
        <table:table-row table:style-name="ro1">
          <table:table-cell office:value-type="string">
            <text:p>vm-undelete.gsm</text:p>
          </table:table-cell>
          <table:table-cell office:value-type="string">
            <text:p>Press 7 to undelete this message</text:p>
          </table:table-cell>
          <table:table-cell/>
        </table:table-row>
        <table:table-row table:style-name="ro1">
          <table:table-cell office:value-type="string">
            <text:p>vm-undeleted.gsm</text:p>
          </table:table-cell>
          <table:table-cell office:value-type="string">
            <text:p>Message undeleted.</text:p>
          </table:table-cell>
          <table:table-cell/>
        </table:table-row>
        <table:table-row table:style-name="ro1">
          <table:table-cell office:value-type="string">
            <text:p>vm-whichbox.gsm</text:p>
          </table:table-cell>
          <table:table-cell office:value-type="string">
            <text:p>To leave a message, please enter a mailbox number.</text:p>
          </table:table-cell>
          <table:table-cell/>
        </table:table-row>
        <table:table-row table:style-name="ro1">
          <table:table-cell office:value-type="string">
            <text:p>vm-Work.gsm</text:p>
          </table:table-cell>
          <table:table-cell office:value-type="string">
            <text:p>work</text:p>
          </table:table-cell>
          <table:table-cell/>
        </table:table-row>
        <table:table-row table:style-name="ro1">
          <table:table-cell office:value-type="string">
            <text:p>vm-youhave.gsm</text:p>
          </table:table-cell>
          <table:table-cell office:value-type="string">
            <text:p>you have</text:p>
          </table:table-cell>
          <table:table-cell/>
        </table:table-row>
        <table:table-row table:style-name="ro1">
          <table:table-cell office:value-type="string">
            <text:p>vm-newuser.gsm</text:p>
          </table:table-cell>
          <table:table-cell office:value-type="string">
            <text:p>Welcome to Comedian Mail. First, I will guide you through a short setup process.</text:p>
          </table:table-cell>
          <table:table-cell/>
        </table:table-row>
        <table:table-row table:style-name="ro1">
          <table:table-cell office:value-type="string">
            <text:p>priv-sayname.gsm</text:p>
          </table:table-cell>
          <table:table-cell office:value-type="string">
            <text:p>After the tone, please say your name or the company you represent.</text:p>
          </table:table-cell>
          <table:table-cell/>
        </table:table-row>
        <table:table-row table:style-name="ro1">
          <table:table-cell office:value-type="string">
            <text:p>priv-trying.gsm</text:p>
          </table:table-cell>
          <table:table-cell office:value-type="string">
            <text:p>Please hold while I attempt to contact your party.</text:p>
          </table:table-cell>
          <table:table-cell/>
        </table:table-row>
        <table:table-row table:style-name="ro1">
          <table:table-cell office:value-type="string">
            <text:p>priv-callfrom.gsm</text:p>
          </table:table-cell>
          <table:table-cell office:value-type="string">
            <text:p>You have a call from</text:p>
          </table:table-cell>
          <table:table-cell/>
        </table:table-row>
        <table:table-row table:style-name="ro1">
          <table:table-cell office:value-type="string">
            <text:p>priv-at.gsm</text:p>
          </table:table-cell>
          <table:table-cell office:value-type="string">
            <text:p>at</text:p>
          </table:table-cell>
          <table:table-cell/>
        </table:table-row>
        <table:table-row table:style-name="ro1">
          <table:table-cell office:value-type="string">
            <text:p>priv-instruct.gsm</text:p>
          </table:table-cell>
          <table:table-cell office:value-type="string">
            <text:p>Press 1 to accept this call. <text:s/>Press 2 to not accept this call. <text:s/>Press 3 to always accept calls from this number. <text:s/>Press 4 to never accept calls from this number. <text:s/>Press 5 to reject calls from this number and request that they add you to their do not call list.</text:p>
          </table:table-cell>
          <table:table-cell/>
        </table:table-row>
        <table:table-row table:style-name="ro1">
          <table:table-cell office:value-type="string">
            <text:p>priv-callee-options.gsm</text:p>
          </table:table-cell>
          <table:table-cell office:value-type="string">
            <text:p>Dial 1 if you wish this caller to reach you directly now, and in the future. <text:s/>Dial 2 if you wish to send this caller to voicemail now and forevermore. <text:s/>Dial 3 to send this caller to the torture menus, now and forevermore. <text:s/>Dial 4 to send this caller to a polite "don't call" menu, now and forevermore. <text:s/>Dial 5 to allow this caller to come straight thru to you in the future, but just this once, send them to voicemail.</text:p>
          </table:table-cell>
          <table:table-cell/>
        </table:table-row>
        <table:table-row table:style-name="ro1">
          <table:table-cell office:value-type="string">
            <text:p>screen-callee-options.gsm</text:p>
          </table:table-cell>
          <table:table-cell office:value-type="string">
            <text:p>You have these options: Dial 1 if you wish to immediately connect to the incoming call. <text:s/>Dial 2 if you wish to send this caller to voicemail. <text:s/>Dial 3 to send this caller to the torture menus. <text:s/>Dial 4 to send this caller to a polite "don't call" menu.</text:p>
          </table:table-cell>
          <table:table-cell/>
        </table:table-row>
        <table:table-row table:style-name="ro1">
          <table:table-cell office:value-type="string">
            <text:p>priv-introsaved.gsm</text:p>
          </table:table-cell>
          <table:table-cell office:value-type="string">
            <text:p>Thank you. Please hold, while I attempt to connect you with your party!</text:p>
          </table:table-cell>
          <table:table-cell/>
        </table:table-row>
        <table:table-row table:style-name="ro1">
          <table:table-cell office:value-type="string">
            <text:p>priv-recordintro.gsm</text:p>
          </table:table-cell>
          <table:table-cell office:value-type="string">
            <text:p>At the tone, please say your name.</text:p>
          </table:table-cell>
          <table:table-cell/>
        </table:table-row>
        <table:table-row table:style-name="ro1">
          <table:table-cell office:value-type="string">
            <text:p>priv-callpending.gsm</text:p>
          </table:table-cell>
          <table:table-cell office:value-type="string">
            <text:p>I have a caller waiting, who introduces themselves as:</text:p>
          </table:table-cell>
          <table:table-cell/>
        </table:table-row>
        <table:table-row table:style-name="ro1">
          <table:table-cell office:value-type="string">
            <text:p>privacy-unident.gsm</text:p>
          </table:table-cell>
          <table:table-cell office:value-type="string">
            <text:p>The party you are trying to reach does not accept unidentified calls.</text:p>
          </table:table-cell>
          <table:table-cell/>
        </table:table-row>
        <table:table-row table:style-name="ro1">
          <table:table-cell office:value-type="string">
            <text:p>privacy-prompt.gsm</text:p>
          </table:table-cell>
          <table:table-cell office:value-type="string">
            <text:p>Please enter your phone number, starting with the area code.</text:p>
          </table:table-cell>
          <table:table-cell/>
        </table:table-row>
        <table:table-row table:style-name="ro1">
          <table:table-cell office:value-type="string">
            <text:p>privacy-incorrect.gsm</text:p>
          </table:table-cell>
          <table:table-cell office:value-type="string">
            <text:p>I'm sorry, that number is not valid.</text:p>
          </table:table-cell>
          <table:table-cell/>
        </table:table-row>
        <table:table-row table:style-name="ro1">
          <table:table-cell office:value-type="string">
            <text:p>privacy-thankyou.gsm</text:p>
          </table:table-cell>
          <table:table-cell office:value-type="string">
            <text:p>Thank you.</text:p>
          </table:table-cell>
          <table:table-cell/>
        </table:table-row>
        <table:table-row table:style-name="ro1">
          <table:table-cell office:value-type="string">
            <text:p>tt-allbusy.gsm</text:p>
          </table:table-cell>
          <table:table-cell office:value-type="string">
            <text:p>All representatives of the household are currently assisting other telemarketers. <text:s/>Please hold and your call will be answered in the order it was received.</text:p>
          </table:table-cell>
          <table:table-cell/>
        </table:table-row>
        <table:table-row table:style-name="ro1">
          <table:table-cell office:value-type="string">
            <text:p>tt-monkeysintro.gsm</text:p>
          </table:table-cell>
          <table:table-cell office:value-type="string">
            <text:p>They have been carried away by monkeys</text:p>
          </table:table-cell>
          <table:table-cell/>
        </table:table-row>
        <table:table-row table:style-name="ro1">
          <table:table-cell office:value-type="string">
            <text:p>tt-monkeys.gsm</text:p>
          </table:table-cell>
          <table:table-cell office:value-type="string">
            <text:p>[sound of monkeys screaming]</text:p>
          </table:table-cell>
          <table:table-cell/>
        </table:table-row>
        <table:table-row table:style-name="ro1">
          <table:table-cell office:value-type="string">
            <text:p>tt-somethingwrong.gsm</text:p>
          </table:table-cell>
          <table:table-cell office:value-type="string">
            <text:p>Something is terribly wrong</text:p>
          </table:table-cell>
          <table:table-cell/>
        </table:table-row>
        <table:table-row table:style-name="ro1">
          <table:table-cell office:value-type="string">
            <text:p>tt-weasels.gsm</text:p>
          </table:table-cell>
          <table:table-cell office:value-type="string">
            <text:p>Weasels have eaten our phone system</text:p>
          </table:table-cell>
          <table:table-cell/>
        </table:table-row>
        <table:table-row table:style-name="ro1">
          <table:table-cell office:value-type="string">
            <text:p>both_help.gsm</text:p>
          </table:table-cell>
          <table:table-cell office:value-type="string">
            <text:p>press * to toggle pause, press # to enter a new dictation filename</text:p>
          </table:table-cell>
          <table:table-cell/>
        </table:table-row>
        <table:table-row table:style-name="ro1">
          <table:table-cell office:value-type="string">
            <text:p>enter_filename.gsm</text:p>
          </table:table-cell>
          <table:table-cell office:value-type="string">
            <text:p>Enter a numeric dictation filename followed by # or just # to exit</text:p>
          </table:table-cell>
          <table:table-cell/>
        </table:table-row>
        <table:table-row table:style-name="ro1">
          <table:table-cell office:value-type="string">
            <text:p>forhelp.gsm</text:p>
          </table:table-cell>
          <table:table-cell office:value-type="string">
            <text:p>press 0 for help</text:p>
          </table:table-cell>
          <table:table-cell/>
        </table:table-row>
        <table:table-row table:style-name="ro1">
          <table:table-cell office:value-type="string">
            <text:p>inithelp.gsm</text:p>
          </table:table-cell>
          <table:table-cell office:value-type="string">
            <text:p>1 to switch to playback mode</text:p>
          </table:table-cell>
          <table:table-cell/>
        </table:table-row>
        <table:table-row table:style-name="ro1">
          <table:table-cell office:value-type="string">
            <text:p>pause.gsm</text:p>
          </table:table-cell>
          <table:table-cell office:value-type="string">
            <text:p>pause</text:p>
          </table:table-cell>
          <table:table-cell/>
        </table:table-row>
        <table:table-row table:style-name="ro1">
          <table:table-cell office:value-type="string">
            <text:p>paused.gsm</text:p>
          </table:table-cell>
          <table:table-cell office:value-type="string">
            <text:p>paused</text:p>
          </table:table-cell>
          <table:table-cell/>
        </table:table-row>
        <table:table-row table:style-name="ro1">
          <table:table-cell office:value-type="string">
            <text:p>play_help.gsm</text:p>
          </table:table-cell>
          <table:table-cell office:value-type="string">
            <text:p>press 1 to switch to record mode, press 2 to toggle fast playback, press 7 to jump backwards, press 8 to jump forwards</text:p>
          </table:table-cell>
          <table:table-cell/>
        </table:table-row>
        <table:table-row table:style-name="ro1">
          <table:table-cell office:value-type="string">
            <text:p>playback.gsm</text:p>
          </table:table-cell>
          <table:table-cell office:value-type="string">
            <text:p>playback</text:p>
          </table:table-cell>
          <table:table-cell/>
        </table:table-row>
        <table:table-row table:style-name="ro1">
          <table:table-cell office:value-type="string">
            <text:p>playback_mode.gsm</text:p>
          </table:table-cell>
          <table:table-cell office:value-type="string">
            <text:p>playback mode</text:p>
          </table:table-cell>
          <table:table-cell/>
        </table:table-row>
        <table:table-row table:style-name="ro1">
          <table:table-cell office:value-type="string">
            <text:p>record.gsm</text:p>
          </table:table-cell>
          <table:table-cell office:value-type="string">
            <text:p>record</text:p>
          </table:table-cell>
          <table:table-cell/>
        </table:table-row>
        <table:table-row table:style-name="ro1">
          <table:table-cell office:value-type="string">
            <text:p>record_help.gsm</text:p>
          </table:table-cell>
          <table:table-cell office:value-type="string">
            <text:p>press 1 to switch to playback mode, press 8 to truncate the file and start over</text:p>
          </table:table-cell>
          <table:table-cell/>
        </table:table-row>
        <table:table-row table:style-name="ro1">
          <table:table-cell office:value-type="string">
            <text:p>record_mode.gsm</text:p>
          </table:table-cell>
          <table:table-cell office:value-type="string">
            <text:p>record mode</text:p>
          </table:table-cell>
          <table:table-cell/>
        </table:table-row>
        <table:table-row table:style-name="ro1">
          <table:table-cell office:value-type="string">
            <text:p>truncating_audio.gsm</text:p>
          </table:table-cell>
          <table:table-cell office:value-type="string">
            <text:p>truncating audio</text:p>
          </table:table-cell>
          <table:table-cell/>
        </table:table-row>
        <table:table-row table:style-name="ro1">
          <table:table-cell office:value-type="string">
            <text:p>minus.gsm</text:p>
          </table:table-cell>
          <table:table-cell office:value-type="string">
            <text:p>minus</text:p>
          </table:table-cell>
          <table:table-cell/>
        </table:table-row>
        <table:table-row table:style-name="ro1">
          <table:table-cell office:value-type="string">
            <text:p>0.gsm</text:p>
          </table:table-cell>
          <table:table-cell office:value-type="string">
            <text:p>zero</text:p>
          </table:table-cell>
          <table:table-cell/>
        </table:table-row>
        <table:table-row table:style-name="ro1">
          <table:table-cell office:value-type="string">
            <text:p>1.gsm</text:p>
          </table:table-cell>
          <table:table-cell office:value-type="string">
            <text:p>one</text:p>
          </table:table-cell>
          <table:table-cell/>
        </table:table-row>
        <table:table-row table:style-name="ro1">
          <table:table-cell office:value-type="string">
            <text:p>2.gsm</text:p>
          </table:table-cell>
          <table:table-cell office:value-type="string">
            <text:p>two</text:p>
          </table:table-cell>
          <table:table-cell/>
        </table:table-row>
        <table:table-row table:style-name="ro1">
          <table:table-cell office:value-type="string">
            <text:p>3.gsm</text:p>
          </table:table-cell>
          <table:table-cell office:value-type="string">
            <text:p>three</text:p>
          </table:table-cell>
          <table:table-cell/>
        </table:table-row>
        <table:table-row table:style-name="ro1">
          <table:table-cell office:value-type="string">
            <text:p>4.gsm</text:p>
          </table:table-cell>
          <table:table-cell office:value-type="string">
            <text:p>four</text:p>
          </table:table-cell>
          <table:table-cell/>
        </table:table-row>
        <table:table-row table:style-name="ro1">
          <table:table-cell office:value-type="string">
            <text:p>5.gsm</text:p>
          </table:table-cell>
          <table:table-cell office:value-type="string">
            <text:p>five</text:p>
          </table:table-cell>
          <table:table-cell/>
        </table:table-row>
        <table:table-row table:style-name="ro1">
          <table:table-cell office:value-type="string">
            <text:p>6.gsm</text:p>
          </table:table-cell>
          <table:table-cell office:value-type="string">
            <text:p>six</text:p>
          </table:table-cell>
          <table:table-cell/>
        </table:table-row>
        <table:table-row table:style-name="ro1">
          <table:table-cell office:value-type="string">
            <text:p>7.gsm</text:p>
          </table:table-cell>
          <table:table-cell office:value-type="string">
            <text:p>seven</text:p>
          </table:table-cell>
          <table:table-cell/>
        </table:table-row>
        <table:table-row table:style-name="ro1">
          <table:table-cell office:value-type="string">
            <text:p>8.gsm</text:p>
          </table:table-cell>
          <table:table-cell office:value-type="string">
            <text:p>eight</text:p>
          </table:table-cell>
          <table:table-cell/>
        </table:table-row>
        <table:table-row table:style-name="ro1">
          <table:table-cell office:value-type="string">
            <text:p>9.gsm</text:p>
          </table:table-cell>
          <table:table-cell office:value-type="string">
            <text:p>nine</text:p>
          </table:table-cell>
          <table:table-cell/>
        </table:table-row>
        <table:table-row table:style-name="ro1">
          <table:table-cell office:value-type="string">
            <text:p>10.gsm</text:p>
          </table:table-cell>
          <table:table-cell office:value-type="string">
            <text:p>ten</text:p>
          </table:table-cell>
          <table:table-cell/>
        </table:table-row>
        <table:table-row table:style-name="ro1">
          <table:table-cell office:value-type="string">
            <text:p>11.gsm</text:p>
          </table:table-cell>
          <table:table-cell office:value-type="string">
            <text:p>eleven</text:p>
          </table:table-cell>
          <table:table-cell/>
        </table:table-row>
        <table:table-row table:style-name="ro1">
          <table:table-cell office:value-type="string">
            <text:p>12.gsm</text:p>
          </table:table-cell>
          <table:table-cell office:value-type="string">
            <text:p>twelve</text:p>
          </table:table-cell>
          <table:table-cell/>
        </table:table-row>
        <table:table-row table:style-name="ro1">
          <table:table-cell office:value-type="string">
            <text:p>13.gsm</text:p>
          </table:table-cell>
          <table:table-cell office:value-type="string">
            <text:p>thirteen</text:p>
          </table:table-cell>
          <table:table-cell/>
        </table:table-row>
        <table:table-row table:style-name="ro1">
          <table:table-cell office:value-type="string">
            <text:p>14.gsm</text:p>
          </table:table-cell>
          <table:table-cell office:value-type="string">
            <text:p>fourteen</text:p>
          </table:table-cell>
          <table:table-cell/>
        </table:table-row>
        <table:table-row table:style-name="ro1">
          <table:table-cell office:value-type="string">
            <text:p>15.gsm</text:p>
          </table:table-cell>
          <table:table-cell office:value-type="string">
            <text:p>fifteen</text:p>
          </table:table-cell>
          <table:table-cell/>
        </table:table-row>
        <table:table-row table:style-name="ro1">
          <table:table-cell office:value-type="string">
            <text:p>16.gsm</text:p>
          </table:table-cell>
          <table:table-cell office:value-type="string">
            <text:p>sixteen</text:p>
          </table:table-cell>
          <table:table-cell/>
        </table:table-row>
        <table:table-row table:style-name="ro1">
          <table:table-cell office:value-type="string">
            <text:p>17.gsm</text:p>
          </table:table-cell>
          <table:table-cell office:value-type="string">
            <text:p>seventeen</text:p>
          </table:table-cell>
          <table:table-cell/>
        </table:table-row>
        <table:table-row table:style-name="ro1">
          <table:table-cell office:value-type="string">
            <text:p>18.gsm</text:p>
          </table:table-cell>
          <table:table-cell office:value-type="string">
            <text:p>eighteen</text:p>
          </table:table-cell>
          <table:table-cell/>
        </table:table-row>
        <table:table-row table:style-name="ro1">
          <table:table-cell office:value-type="string">
            <text:p>19.gsm</text:p>
          </table:table-cell>
          <table:table-cell office:value-type="string">
            <text:p>nineteen</text:p>
          </table:table-cell>
          <table:table-cell/>
        </table:table-row>
        <table:table-row table:style-name="ro1">
          <table:table-cell office:value-type="string">
            <text:p>20.gsm</text:p>
          </table:table-cell>
          <table:table-cell office:value-type="string">
            <text:p>twenty</text:p>
          </table:table-cell>
          <table:table-cell/>
        </table:table-row>
        <table:table-row table:style-name="ro1">
          <table:table-cell office:value-type="string">
            <text:p>30.gsm</text:p>
          </table:table-cell>
          <table:table-cell office:value-type="string">
            <text:p>thirty</text:p>
          </table:table-cell>
          <table:table-cell/>
        </table:table-row>
        <table:table-row table:style-name="ro1">
          <table:table-cell office:value-type="string">
            <text:p>40.gsm</text:p>
          </table:table-cell>
          <table:table-cell office:value-type="string">
            <text:p>forty</text:p>
          </table:table-cell>
          <table:table-cell/>
        </table:table-row>
        <table:table-row table:style-name="ro1">
          <table:table-cell office:value-type="string">
            <text:p>50.gsm</text:p>
          </table:table-cell>
          <table:table-cell office:value-type="string">
            <text:p>fifty</text:p>
          </table:table-cell>
          <table:table-cell/>
        </table:table-row>
        <table:table-row table:style-name="ro1">
          <table:table-cell office:value-type="string">
            <text:p>60.gsm</text:p>
          </table:table-cell>
          <table:table-cell office:value-type="string">
            <text:p>sixty</text:p>
          </table:table-cell>
          <table:table-cell/>
        </table:table-row>
        <table:table-row table:style-name="ro1">
          <table:table-cell office:value-type="string">
            <text:p>70.gsm</text:p>
          </table:table-cell>
          <table:table-cell office:value-type="string">
            <text:p>seventy</text:p>
          </table:table-cell>
          <table:table-cell/>
        </table:table-row>
        <table:table-row table:style-name="ro1">
          <table:table-cell office:value-type="string">
            <text:p>80.gsm</text:p>
          </table:table-cell>
          <table:table-cell office:value-type="string">
            <text:p>eighty</text:p>
          </table:table-cell>
          <table:table-cell/>
        </table:table-row>
        <table:table-row table:style-name="ro1">
          <table:table-cell office:value-type="string">
            <text:p>90.gsm</text:p>
          </table:table-cell>
          <table:table-cell office:value-type="string">
            <text:p>ninety</text:p>
          </table:table-cell>
          <table:table-cell/>
        </table:table-row>
        <table:table-row table:style-name="ro1">
          <table:table-cell office:value-type="string">
            <text:p>a-m.gsm</text:p>
          </table:table-cell>
          <table:table-cell office:value-type="string">
            <text:p>A.M.</text:p>
          </table:table-cell>
          <table:table-cell/>
        </table:table-row>
        <table:table-row table:style-name="ro1">
          <table:table-cell office:value-type="string">
            <text:p>day-0.gsm</text:p>
          </table:table-cell>
          <table:table-cell office:value-type="string">
            <text:p>Sunday</text:p>
          </table:table-cell>
          <table:table-cell/>
        </table:table-row>
        <table:table-row table:style-name="ro1">
          <table:table-cell office:value-type="string">
            <text:p>day-1.gsm</text:p>
          </table:table-cell>
          <table:table-cell office:value-type="string">
            <text:p>Monday</text:p>
          </table:table-cell>
          <table:table-cell/>
        </table:table-row>
        <table:table-row table:style-name="ro1">
          <table:table-cell office:value-type="string">
            <text:p>day-2.gsm</text:p>
          </table:table-cell>
          <table:table-cell office:value-type="string">
            <text:p>Tuesday</text:p>
          </table:table-cell>
          <table:table-cell/>
        </table:table-row>
        <table:table-row table:style-name="ro1">
          <table:table-cell office:value-type="string">
            <text:p>day-3.gsm</text:p>
          </table:table-cell>
          <table:table-cell office:value-type="string">
            <text:p>Wednesday</text:p>
          </table:table-cell>
          <table:table-cell/>
        </table:table-row>
        <table:table-row table:style-name="ro1">
          <table:table-cell office:value-type="string">
            <text:p>day-4.gsm</text:p>
          </table:table-cell>
          <table:table-cell office:value-type="string">
            <text:p>Thursday</text:p>
          </table:table-cell>
          <table:table-cell/>
        </table:table-row>
        <table:table-row table:style-name="ro1">
          <table:table-cell office:value-type="string">
            <text:p>day-5.gsm</text:p>
          </table:table-cell>
          <table:table-cell office:value-type="string">
            <text:p>Friday</text:p>
          </table:table-cell>
          <table:table-cell/>
        </table:table-row>
        <table:table-row table:style-name="ro1">
          <table:table-cell office:value-type="string">
            <text:p>day-6.gsm</text:p>
          </table:table-cell>
          <table:table-cell office:value-type="string">
            <text:p>Saturday</text:p>
          </table:table-cell>
          <table:table-cell/>
        </table:table-row>
        <table:table-row table:style-name="ro1">
          <table:table-cell office:value-type="string">
            <text:p>dollars.gsm</text:p>
          </table:table-cell>
          <table:table-cell office:value-type="string">
            <text:p>dollars</text:p>
          </table:table-cell>
          <table:table-cell/>
        </table:table-row>
        <table:table-row table:style-name="ro1">
          <table:table-cell office:value-type="string">
            <text:p>hundred.gsm</text:p>
          </table:table-cell>
          <table:table-cell office:value-type="string">
            <text:p>hundred</text:p>
          </table:table-cell>
          <table:table-cell/>
        </table:table-row>
        <table:table-row table:style-name="ro1">
          <table:table-cell office:value-type="string">
            <text:p>million.gsm</text:p>
          </table:table-cell>
          <table:table-cell office:value-type="string">
            <text:p>million</text:p>
          </table:table-cell>
          <table:table-cell/>
        </table:table-row>
        <table:table-row table:style-name="ro1">
          <table:table-cell office:value-type="string">
            <text:p>mon-0.gsm</text:p>
          </table:table-cell>
          <table:table-cell office:value-type="string">
            <text:p>January</text:p>
          </table:table-cell>
          <table:table-cell/>
        </table:table-row>
        <table:table-row table:style-name="ro1">
          <table:table-cell office:value-type="string">
            <text:p>mon-1.gsm</text:p>
          </table:table-cell>
          <table:table-cell office:value-type="string">
            <text:p>February</text:p>
          </table:table-cell>
          <table:table-cell/>
        </table:table-row>
        <table:table-row table:style-name="ro1">
          <table:table-cell office:value-type="string">
            <text:p>mon-2.gsm</text:p>
          </table:table-cell>
          <table:table-cell office:value-type="string">
            <text:p>March</text:p>
          </table:table-cell>
          <table:table-cell/>
        </table:table-row>
        <table:table-row table:style-name="ro1">
          <table:table-cell office:value-type="string">
            <text:p>mon-3.gsm</text:p>
          </table:table-cell>
          <table:table-cell office:value-type="string">
            <text:p>April</text:p>
          </table:table-cell>
          <table:table-cell/>
        </table:table-row>
        <table:table-row table:style-name="ro1">
          <table:table-cell office:value-type="string">
            <text:p>mon-4.gsm</text:p>
          </table:table-cell>
          <table:table-cell office:value-type="string">
            <text:p>May</text:p>
          </table:table-cell>
          <table:table-cell/>
        </table:table-row>
        <table:table-row table:style-name="ro1">
          <table:table-cell office:value-type="string">
            <text:p>mon-5.gsm</text:p>
          </table:table-cell>
          <table:table-cell office:value-type="string">
            <text:p>June</text:p>
          </table:table-cell>
          <table:table-cell/>
        </table:table-row>
        <table:table-row table:style-name="ro1">
          <table:table-cell office:value-type="string">
            <text:p>mon-6.gsm</text:p>
          </table:table-cell>
          <table:table-cell office:value-type="string">
            <text:p>July</text:p>
          </table:table-cell>
          <table:table-cell/>
        </table:table-row>
        <table:table-row table:style-name="ro1">
          <table:table-cell office:value-type="string">
            <text:p>mon-7.gsm</text:p>
          </table:table-cell>
          <table:table-cell office:value-type="string">
            <text:p>August</text:p>
          </table:table-cell>
          <table:table-cell/>
        </table:table-row>
        <table:table-row table:style-name="ro1">
          <table:table-cell office:value-type="string">
            <text:p>mon-8.gsm</text:p>
          </table:table-cell>
          <table:table-cell office:value-type="string">
            <text:p>September</text:p>
          </table:table-cell>
          <table:table-cell/>
        </table:table-row>
        <table:table-row table:style-name="ro1">
          <table:table-cell office:value-type="string">
            <text:p>mon-9.gsm</text:p>
          </table:table-cell>
          <table:table-cell office:value-type="string">
            <text:p>October</text:p>
          </table:table-cell>
          <table:table-cell/>
        </table:table-row>
        <table:table-row table:style-name="ro1">
          <table:table-cell office:value-type="string">
            <text:p>mon-10.gsm</text:p>
          </table:table-cell>
          <table:table-cell office:value-type="string">
            <text:p>November</text:p>
          </table:table-cell>
          <table:table-cell/>
        </table:table-row>
        <table:table-row table:style-name="ro1">
          <table:table-cell office:value-type="string">
            <text:p>mon-11.gsm</text:p>
          </table:table-cell>
          <table:table-cell office:value-type="string">
            <text:p>December</text:p>
          </table:table-cell>
          <table:table-cell/>
        </table:table-row>
        <table:table-row table:style-name="ro1">
          <table:table-cell office:value-type="string">
            <text:p>oclock.gsm</text:p>
          </table:table-cell>
          <table:table-cell office:value-type="string">
            <text:p>o'clock</text:p>
          </table:table-cell>
          <table:table-cell/>
        </table:table-row>
        <table:table-row table:style-name="ro1">
          <table:table-cell office:value-type="string">
            <text:p>oh.gsm</text:p>
          </table:table-cell>
          <table:table-cell office:value-type="string">
            <text:p>oh</text:p>
          </table:table-cell>
          <table:table-cell/>
        </table:table-row>
        <table:table-row table:style-name="ro1">
          <table:table-cell office:value-type="string">
            <text:p>p-m.gsm</text:p>
          </table:table-cell>
          <table:table-cell office:value-type="string">
            <text:p>P.M.</text:p>
          </table:table-cell>
          <table:table-cell/>
        </table:table-row>
        <table:table-row table:style-name="ro1">
          <table:table-cell office:value-type="string">
            <text:p>pound.gsm</text:p>
          </table:table-cell>
          <table:table-cell office:value-type="string">
            <text:p>pound</text:p>
          </table:table-cell>
          <table:table-cell/>
        </table:table-row>
        <table:table-row table:style-name="ro1">
          <table:table-cell office:value-type="string">
            <text:p>seconds.gsm</text:p>
          </table:table-cell>
          <table:table-cell office:value-type="string">
            <text:p>seconds</text:p>
          </table:table-cell>
          <table:table-cell/>
        </table:table-row>
        <table:table-row table:style-name="ro1">
          <table:table-cell office:value-type="string">
            <text:p>star.gsm</text:p>
          </table:table-cell>
          <table:table-cell office:value-type="string">
            <text:p>star</text:p>
          </table:table-cell>
          <table:table-cell/>
        </table:table-row>
        <table:table-row table:style-name="ro1">
          <table:table-cell office:value-type="string">
            <text:p>thousand.gsm</text:p>
          </table:table-cell>
          <table:table-cell office:value-type="string">
            <text:p>thousand</text:p>
          </table:table-cell>
          <table:table-cell/>
        </table:table-row>
        <table:table-row table:style-name="ro1">
          <table:table-cell office:value-type="string">
            <text:p>h-1.gsm</text:p>
          </table:table-cell>
          <table:table-cell office:value-type="string">
            <text:p>first</text:p>
          </table:table-cell>
          <table:table-cell/>
        </table:table-row>
        <table:table-row table:style-name="ro1">
          <table:table-cell office:value-type="string">
            <text:p>h-2.gsm</text:p>
          </table:table-cell>
          <table:table-cell office:value-type="string">
            <text:p>second</text:p>
          </table:table-cell>
          <table:table-cell/>
        </table:table-row>
        <table:table-row table:style-name="ro1">
          <table:table-cell office:value-type="string">
            <text:p>h-3.gsm</text:p>
          </table:table-cell>
          <table:table-cell office:value-type="string">
            <text:p>third</text:p>
          </table:table-cell>
          <table:table-cell/>
        </table:table-row>
        <table:table-row table:style-name="ro1">
          <table:table-cell office:value-type="string">
            <text:p>h-4.gsm</text:p>
          </table:table-cell>
          <table:table-cell office:value-type="string">
            <text:p>fourth</text:p>
          </table:table-cell>
          <table:table-cell/>
        </table:table-row>
        <table:table-row table:style-name="ro1">
          <table:table-cell office:value-type="string">
            <text:p>h-5.gsm</text:p>
          </table:table-cell>
          <table:table-cell office:value-type="string">
            <text:p>fifth</text:p>
          </table:table-cell>
          <table:table-cell/>
        </table:table-row>
        <table:table-row table:style-name="ro1">
          <table:table-cell office:value-type="string">
            <text:p>h-6.gsm</text:p>
          </table:table-cell>
          <table:table-cell office:value-type="string">
            <text:p>sixth</text:p>
          </table:table-cell>
          <table:table-cell/>
        </table:table-row>
        <table:table-row table:style-name="ro1">
          <table:table-cell office:value-type="string">
            <text:p>h-7.gsm</text:p>
          </table:table-cell>
          <table:table-cell office:value-type="string">
            <text:p>seventh</text:p>
          </table:table-cell>
          <table:table-cell/>
        </table:table-row>
        <table:table-row table:style-name="ro1">
          <table:table-cell office:value-type="string">
            <text:p>h-8.gsm</text:p>
          </table:table-cell>
          <table:table-cell office:value-type="string">
            <text:p>eighth</text:p>
          </table:table-cell>
          <table:table-cell/>
        </table:table-row>
        <table:table-row table:style-name="ro1">
          <table:table-cell office:value-type="string">
            <text:p>h-9.gsm</text:p>
          </table:table-cell>
          <table:table-cell office:value-type="string">
            <text:p>ninth</text:p>
          </table:table-cell>
          <table:table-cell/>
        </table:table-row>
        <table:table-row table:style-name="ro1">
          <table:table-cell office:value-type="string">
            <text:p>h-10.gsm</text:p>
          </table:table-cell>
          <table:table-cell office:value-type="string">
            <text:p>tenth</text:p>
          </table:table-cell>
          <table:table-cell/>
        </table:table-row>
        <table:table-row table:style-name="ro1">
          <table:table-cell office:value-type="string">
            <text:p>h-11.gsm</text:p>
          </table:table-cell>
          <table:table-cell office:value-type="string">
            <text:p>eleventh</text:p>
          </table:table-cell>
          <table:table-cell/>
        </table:table-row>
        <table:table-row table:style-name="ro1">
          <table:table-cell office:value-type="string">
            <text:p>h-12.gsm</text:p>
          </table:table-cell>
          <table:table-cell office:value-type="string">
            <text:p>twelfth</text:p>
          </table:table-cell>
          <table:table-cell/>
        </table:table-row>
        <table:table-row table:style-name="ro1">
          <table:table-cell office:value-type="string">
            <text:p>h-13.gsm</text:p>
          </table:table-cell>
          <table:table-cell office:value-type="string">
            <text:p>thirteenth</text:p>
          </table:table-cell>
          <table:table-cell/>
        </table:table-row>
        <table:table-row table:style-name="ro1">
          <table:table-cell office:value-type="string">
            <text:p>h-14.gsm</text:p>
          </table:table-cell>
          <table:table-cell office:value-type="string">
            <text:p>fourteenth</text:p>
          </table:table-cell>
          <table:table-cell/>
        </table:table-row>
        <table:table-row table:style-name="ro1">
          <table:table-cell office:value-type="string">
            <text:p>h-15.gsm</text:p>
          </table:table-cell>
          <table:table-cell office:value-type="string">
            <text:p>fifteenth</text:p>
          </table:table-cell>
          <table:table-cell/>
        </table:table-row>
        <table:table-row table:style-name="ro1">
          <table:table-cell office:value-type="string">
            <text:p>h-16.gsm</text:p>
          </table:table-cell>
          <table:table-cell office:value-type="string">
            <text:p>sixteenth</text:p>
          </table:table-cell>
          <table:table-cell/>
        </table:table-row>
        <table:table-row table:style-name="ro1">
          <table:table-cell office:value-type="string">
            <text:p>h-17.gsm</text:p>
          </table:table-cell>
          <table:table-cell office:value-type="string">
            <text:p>seventeenth</text:p>
          </table:table-cell>
          <table:table-cell/>
        </table:table-row>
        <table:table-row table:style-name="ro1">
          <table:table-cell office:value-type="string">
            <text:p>h-18.gsm</text:p>
          </table:table-cell>
          <table:table-cell office:value-type="string">
            <text:p>eighteenth</text:p>
          </table:table-cell>
          <table:table-cell/>
        </table:table-row>
        <table:table-row table:style-name="ro1">
          <table:table-cell office:value-type="string">
            <text:p>h-19.gsm</text:p>
          </table:table-cell>
          <table:table-cell office:value-type="string">
            <text:p>nineteenth</text:p>
          </table:table-cell>
          <table:table-cell/>
        </table:table-row>
        <table:table-row table:style-name="ro1">
          <table:table-cell office:value-type="string">
            <text:p>h-20.gsm</text:p>
          </table:table-cell>
          <table:table-cell office:value-type="string">
            <text:p>twentieth</text:p>
          </table:table-cell>
          <table:table-cell/>
        </table:table-row>
        <table:table-row table:style-name="ro1">
          <table:table-cell office:value-type="string">
            <text:p>h-30.gsm</text:p>
          </table:table-cell>
          <table:table-cell office:value-type="string">
            <text:p>thirtieth</text:p>
          </table:table-cell>
          <table:table-cell/>
        </table:table-row>
        <table:table-row table:style-name="ro1">
          <table:table-cell office:value-type="string">
            <text:p>today.gsm</text:p>
          </table:table-cell>
          <table:table-cell office:value-type="string">
            <text:p>today</text:p>
          </table:table-cell>
          <table:table-cell/>
        </table:table-row>
        <table:table-row table:style-name="ro1">
          <table:table-cell office:value-type="string">
            <text:p>tomorrow.gsm</text:p>
          </table:table-cell>
          <table:table-cell office:value-type="string">
            <text:p>tomorrow</text:p>
          </table:table-cell>
          <table:table-cell/>
        </table:table-row>
        <table:table-row table:style-name="ro1">
          <table:table-cell office:value-type="string">
            <text:p>yesterday.gsm</text:p>
          </table:table-cell>
          <table:table-cell office:value-type="string">
            <text:p>yesterday</text:p>
          </table:table-cell>
          <table:table-cell/>
        </table:table-row>
        <table:table-row table:style-name="ro1">
          <table:table-cell office:value-type="string">
            <text:p>vm-received.gsm</text:p>
          </table:table-cell>
          <table:table-cell office:value-type="string">
            <text:p>received</text:p>
          </table:table-cell>
          <table:table-cell/>
        </table:table-row>
        <table:table-row table:style-name="ro1">
          <table:table-cell office:value-type="string">
            <text:p>hours.gsm</text:p>
          </table:table-cell>
          <table:table-cell office:value-type="string">
            <text:p>hours</text:p>
          </table:table-cell>
          <table:table-cell/>
        </table:table-row>
        <table:table-row table:style-name="ro1">
          <table:table-cell office:value-type="string">
            <text:p>minutes.gsm</text:p>
          </table:table-cell>
          <table:table-cell office:value-type="string">
            <text:p>minutes</text:p>
          </table:table-cell>
          <table:table-cell/>
        </table:table-row>
        <table:table-row table:style-name="ro1">
          <table:table-cell office:value-type="string">
            <text:p>vm-forwardoptions.gsm</text:p>
          </table:table-cell>
          <table:table-cell office:value-type="string">
            <text:p>press 1 to prepend a message or 2 to forward the</text:p>
          </table:table-cell>
          <table:table-cell/>
        </table:table-row>
        <table:table-row table:style-name="ro1">
          <table:table-cell office:value-type="string">
            <text:p>vm-mailboxfull.gsm</text:p>
          </table:table-cell>
          <table:table-cell office:value-type="string">
            <text:p>sorry but the user's mail box can't accept more messages</text:p>
          </table:table-cell>
          <table:table-cell/>
        </table:table-row>
        <table:table-row table:style-name="ro1">
          <table:table-cell office:value-type="string">
            <text:p>vm-tocancelmsg.gsm</text:p>
          </table:table-cell>
          <table:table-cell office:value-type="string">
            <text:p>press star to cancel this message</text:p>
          </table:table-cell>
          <table:table-cell/>
        </table:table-row>
        <table:table-row table:style-name="ro1">
          <table:table-cell office:value-type="string">
            <text:p>vm-from.gsm</text:p>
          </table:table-cell>
          <table:table-cell office:value-type="string">
            <text:p>from</text:p>
          </table:table-cell>
          <table:table-cell/>
        </table:table-row>
        <table:table-row table:style-name="ro1">
          <table:table-cell office:value-type="string">
            <text:p>vm-from-extension.gsm</text:p>
          </table:table-cell>
          <table:table-cell office:value-type="string">
            <text:p>message from extension</text:p>
          </table:table-cell>
          <table:table-cell/>
        </table:table-row>
        <table:table-row table:style-name="ro1">
          <table:table-cell office:value-type="string">
            <text:p>vm-from-phonenumber.gsm</text:p>
          </table:table-cell>
          <table:table-cell office:value-type="string">
            <text:p>message from phone number</text:p>
          </table:table-cell>
          <table:table-cell/>
        </table:table-row>
        <table:table-row table:style-name="ro1">
          <table:table-cell office:value-type="string">
            <text:p>vm-unknown-caller.gsm</text:p>
          </table:table-cell>
          <table:table-cell office:value-type="string">
            <text:p>from an unknown caller</text:p>
          </table:table-cell>
          <table:table-cell/>
        </table:table-row>
        <table:table-row table:style-name="ro1">
          <table:table-cell office:value-type="string">
            <text:p>vm-advopts.gsm</text:p>
          </table:table-cell>
          <table:table-cell office:value-type="string">
            <text:p>press 3 for advanced options</text:p>
          </table:table-cell>
          <table:table-cell/>
        </table:table-row>
        <table:table-row table:style-name="ro1">
          <table:table-cell office:value-type="string">
            <text:p>vm-saveoper.gsm</text:p>
          </table:table-cell>
          <table:table-cell office:value-type="string">
            <text:p>press 1 to accept this recording, otherwise, please continue to hold</text:p>
          </table:table-cell>
          <table:table-cell/>
        </table:table-row>
        <table:table-row table:style-name="ro1">
          <table:table-cell office:value-type="string">
            <text:p>vm-toreply.gsm</text:p>
          </table:table-cell>
          <table:table-cell office:value-type="string">
            <text:p>press 1 to send a reply</text:p>
          </table:table-cell>
          <table:table-cell/>
        </table:table-row>
        <table:table-row table:style-name="ro1">
          <table:table-cell office:value-type="string">
            <text:p>vm-tocallback.gsm</text:p>
          </table:table-cell>
          <table:table-cell office:value-type="string">
            <text:p>press 2 to call the person who sent this message</text:p>
          </table:table-cell>
          <table:table-cell/>
        </table:table-row>
        <table:table-row table:style-name="ro1">
          <table:table-cell office:value-type="string">
            <text:p>vm-tohearenv.gsm</text:p>
          </table:table-cell>
          <table:table-cell office:value-type="string">
            <text:p>press 3 to hear the message envelope</text:p>
          </table:table-cell>
          <table:table-cell/>
        </table:table-row>
        <table:table-row table:style-name="ro1">
          <table:table-cell office:value-type="string">
            <text:p>vm-tomakecall.gsm</text:p>
          </table:table-cell>
          <table:table-cell office:value-type="string">
            <text:p>press 4 to place an outgoing call</text:p>
          </table:table-cell>
          <table:table-cell/>
        </table:table-row>
        <table:table-row table:style-name="ro1">
          <table:table-cell office:value-type="string">
            <text:p>vm-starmain.gsm</text:p>
          </table:table-cell>
          <table:table-cell office:value-type="string">
            <text:p>press star to return to the main menu</text:p>
          </table:table-cell>
          <table:table-cell/>
        </table:table-row>
        <table:table-row table:style-name="ro1">
          <table:table-cell office:value-type="string">
            <text:p>vm-dialout.gsm</text:p>
          </table:table-cell>
          <table:table-cell office:value-type="string">
            <text:p>please wait while i connect your call</text:p>
          </table:table-cell>
          <table:table-cell/>
        </table:table-row>
        <table:table-row table:style-name="ro1">
          <table:table-cell office:value-type="string">
            <text:p>vm-enter-num-to-call.gsm</text:p>
          </table:table-cell>
          <table:table-cell office:value-type="string">
            <text:p>please enter the number you wish to call</text:p>
          </table:table-cell>
          <table:table-cell/>
        </table:table-row>
        <table:table-row table:style-name="ro1">
          <table:table-cell office:value-type="string">
            <text:p>vm-then-pound.gsm</text:p>
          </table:table-cell>
          <table:table-cell office:value-type="string">
            <text:p>then press pound</text:p>
          </table:table-cell>
          <table:table-cell/>
        </table:table-row>
        <table:table-row table:style-name="ro1">
          <table:table-cell office:value-type="string">
            <text:p>vm-star-cancel.gsm</text:p>
          </table:table-cell>
          <table:table-cell office:value-type="string">
            <text:p>press star to cancel</text:p>
          </table:table-cell>
          <table:table-cell/>
        </table:table-row>
        <table:table-row table:style-name="ro1">
          <table:table-cell office:value-type="string">
            <text:p>vm-num-i-have.gsm</text:p>
          </table:table-cell>
          <table:table-cell office:value-type="string">
            <text:p>the number i have is</text:p>
          </table:table-cell>
          <table:table-cell/>
        </table:table-row>
        <table:table-row table:style-name="ro1">
          <table:table-cell office:value-type="string">
            <text:p>vm-tocallnum.gsm</text:p>
          </table:table-cell>
          <table:table-cell office:value-type="string">
            <text:p>press 1 to call this number</text:p>
          </table:table-cell>
          <table:table-cell/>
        </table:table-row>
        <table:table-row table:style-name="ro1">
          <table:table-cell office:value-type="string">
            <text:p>vm-calldiffnum.gsm</text:p>
          </table:table-cell>
          <table:table-cell office:value-type="string">
            <text:p>press 2 to enter a different number</text:p>
          </table:table-cell>
          <table:table-cell/>
        </table:table-row>
        <table:table-row table:style-name="ro1">
          <table:table-cell office:value-type="string">
            <text:p>vm-nonumber.gsm</text:p>
          </table:table-cell>
          <table:table-cell office:value-type="string">
            <text:p>i'm afraid i don't know who sent this message</text:p>
          </table:table-cell>
          <table:table-cell/>
        </table:table-row>
        <table:table-row table:style-name="ro1">
          <table:table-cell office:value-type="string">
            <text:p>vm-toenternumber.gsm</text:p>
          </table:table-cell>
          <table:table-cell office:value-type="string">
            <text:p>press 1 to enter a number</text:p>
          </table:table-cell>
          <table:table-cell/>
        </table:table-row>
        <table:table-row table:style-name="ro1">
          <table:table-cell office:value-type="string">
            <text:p>vm-nobox.gsm</text:p>
          </table:table-cell>
          <table:table-cell office:value-type="string">
            <text:p>you cannot reply to this message because the sender does not have a mailbox</text:p>
          </table:table-cell>
          <table:table-cell/>
        </table:table-row>
        <table:table-row table:style-name="ro1">
          <table:table-cell office:value-type="string">
            <text:p>vm-review.gsm</text:p>
          </table:table-cell>
          <table:table-cell office:value-type="string">
            <text:p>press 1 to accept this recording press 2 to listen to it press 3 to rerecord your message</text:p>
          </table:table-cell>
          <table:table-cell/>
        </table:table-row>
        <table:table-row table:style-name="ro1">
          <table:table-cell office:value-type="string">
            <text:p>vm-torerecord.gsm</text:p>
          </table:table-cell>
          <table:table-cell office:value-type="string">
            <text:p>press 3 to rerecord your message</text:p>
          </table:table-cell>
          <table:table-cell/>
        </table:table-row>
        <table:table-row table:style-name="ro1">
          <table:table-cell office:value-type="string">
            <text:p>vm-reachoper.gsm</text:p>
          </table:table-cell>
          <table:table-cell office:value-type="string">
            <text:p>press 0 to reach an operator</text:p>
          </table:table-cell>
          <table:table-cell/>
        </table:table-row>
        <table:table-row table:style-name="ro1">
          <table:table-cell office:value-type="string">
            <text:p>vm-tooshort.gsm</text:p>
          </table:table-cell>
          <table:table-cell office:value-type="string">
            <text:p>your message is too short </text:p>
          </table:table-cell>
          <table:table-cell/>
        </table:table-row>
        <table:table-row table:style-name="ro1">
          <table:table-cell office:value-type="string">
            <text:p>9_p.gsm</text:p>
          </table:table-cell>
          <table:table-cell office:value-type="string">
            <text:p>niner</text:p>
          </table:table-cell>
          <table:table-cell/>
        </table:table-row>
        <table:table-row table:style-name="ro1">
          <table:table-cell office:value-type="string">
            <text:p>a.gsm</text:p>
          </table:table-cell>
          <table:table-cell office:value-type="string">
            <text:p>a</text:p>
          </table:table-cell>
          <table:table-cell/>
        </table:table-row>
        <table:table-row table:style-name="ro1">
          <table:table-cell office:value-type="string">
            <text:p>b.gsm</text:p>
          </table:table-cell>
          <table:table-cell office:value-type="string">
            <text:p>b</text:p>
          </table:table-cell>
          <table:table-cell/>
        </table:table-row>
        <table:table-row table:style-name="ro1">
          <table:table-cell office:value-type="string">
            <text:p>c.gsm</text:p>
          </table:table-cell>
          <table:table-cell office:value-type="string">
            <text:p>c</text:p>
          </table:table-cell>
          <table:table-cell/>
        </table:table-row>
        <table:table-row table:style-name="ro1">
          <table:table-cell office:value-type="string">
            <text:p>d.gsm</text:p>
          </table:table-cell>
          <table:table-cell office:value-type="string">
            <text:p>d</text:p>
          </table:table-cell>
          <table:table-cell/>
        </table:table-row>
        <table:table-row table:style-name="ro1">
          <table:table-cell office:value-type="string">
            <text:p>e.gsm</text:p>
          </table:table-cell>
          <table:table-cell office:value-type="string">
            <text:p>e</text:p>
          </table:table-cell>
          <table:table-cell/>
        </table:table-row>
        <table:table-row table:style-name="ro1">
          <table:table-cell office:value-type="string">
            <text:p>f.gsm</text:p>
          </table:table-cell>
          <table:table-cell office:value-type="string">
            <text:p>f</text:p>
          </table:table-cell>
          <table:table-cell/>
        </table:table-row>
        <table:table-row table:style-name="ro1">
          <table:table-cell office:value-type="string">
            <text:p>g.gsm</text:p>
          </table:table-cell>
          <table:table-cell office:value-type="string">
            <text:p>g</text:p>
          </table:table-cell>
          <table:table-cell/>
        </table:table-row>
        <table:table-row table:style-name="ro1">
          <table:table-cell office:value-type="string">
            <text:p>h.gsm</text:p>
          </table:table-cell>
          <table:table-cell office:value-type="string">
            <text:p>h</text:p>
          </table:table-cell>
          <table:table-cell/>
        </table:table-row>
        <table:table-row table:style-name="ro1">
          <table:table-cell office:value-type="string">
            <text:p>i.gsm</text:p>
          </table:table-cell>
          <table:table-cell office:value-type="string">
            <text:p>i</text:p>
          </table:table-cell>
          <table:table-cell/>
        </table:table-row>
        <table:table-row table:style-name="ro1">
          <table:table-cell office:value-type="string">
            <text:p>j.gsm</text:p>
          </table:table-cell>
          <table:table-cell office:value-type="string">
            <text:p>j</text:p>
          </table:table-cell>
          <table:table-cell/>
        </table:table-row>
        <table:table-row table:style-name="ro1">
          <table:table-cell office:value-type="string">
            <text:p>k.gsm</text:p>
          </table:table-cell>
          <table:table-cell office:value-type="string">
            <text:p>k</text:p>
          </table:table-cell>
          <table:table-cell/>
        </table:table-row>
        <table:table-row table:style-name="ro1">
          <table:table-cell office:value-type="string">
            <text:p>l.gsm</text:p>
          </table:table-cell>
          <table:table-cell office:value-type="string">
            <text:p>l</text:p>
          </table:table-cell>
          <table:table-cell/>
        </table:table-row>
        <table:table-row table:style-name="ro1">
          <table:table-cell office:value-type="string">
            <text:p>m.gsm</text:p>
          </table:table-cell>
          <table:table-cell office:value-type="string">
            <text:p>m</text:p>
          </table:table-cell>
          <table:table-cell/>
        </table:table-row>
        <table:table-row table:style-name="ro1">
          <table:table-cell office:value-type="string">
            <text:p>n.gsm</text:p>
          </table:table-cell>
          <table:table-cell office:value-type="string">
            <text:p>n</text:p>
          </table:table-cell>
          <table:table-cell/>
        </table:table-row>
        <table:table-row table:style-name="ro1">
          <table:table-cell office:value-type="string">
            <text:p>o.gsm</text:p>
          </table:table-cell>
          <table:table-cell office:value-type="string">
            <text:p>o</text:p>
          </table:table-cell>
          <table:table-cell/>
        </table:table-row>
        <table:table-row table:style-name="ro1">
          <table:table-cell office:value-type="string">
            <text:p>p.gsm</text:p>
          </table:table-cell>
          <table:table-cell office:value-type="string">
            <text:p>p</text:p>
          </table:table-cell>
          <table:table-cell/>
        </table:table-row>
        <table:table-row table:style-name="ro1">
          <table:table-cell office:value-type="string">
            <text:p>q.gsm</text:p>
          </table:table-cell>
          <table:table-cell office:value-type="string">
            <text:p>q</text:p>
          </table:table-cell>
          <table:table-cell/>
        </table:table-row>
        <table:table-row table:style-name="ro1">
          <table:table-cell office:value-type="string">
            <text:p>r.gsm</text:p>
          </table:table-cell>
          <table:table-cell office:value-type="string">
            <text:p>r</text:p>
          </table:table-cell>
          <table:table-cell/>
        </table:table-row>
        <table:table-row table:style-name="ro1">
          <table:table-cell office:value-type="string">
            <text:p>s.gsm</text:p>
          </table:table-cell>
          <table:table-cell office:value-type="string">
            <text:p>s</text:p>
          </table:table-cell>
          <table:table-cell/>
        </table:table-row>
        <table:table-row table:style-name="ro1">
          <table:table-cell office:value-type="string">
            <text:p>t.gsm</text:p>
          </table:table-cell>
          <table:table-cell office:value-type="string">
            <text:p>t</text:p>
          </table:table-cell>
          <table:table-cell/>
        </table:table-row>
        <table:table-row table:style-name="ro1">
          <table:table-cell office:value-type="string">
            <text:p>u.gsm</text:p>
          </table:table-cell>
          <table:table-cell office:value-type="string">
            <text:p>u</text:p>
          </table:table-cell>
          <table:table-cell/>
        </table:table-row>
        <table:table-row table:style-name="ro1">
          <table:table-cell office:value-type="string">
            <text:p>v.gsm</text:p>
          </table:table-cell>
          <table:table-cell office:value-type="string">
            <text:p>v</text:p>
          </table:table-cell>
          <table:table-cell/>
        </table:table-row>
        <table:table-row table:style-name="ro1">
          <table:table-cell office:value-type="string">
            <text:p>w.gsm</text:p>
          </table:table-cell>
          <table:table-cell office:value-type="string">
            <text:p>w</text:p>
          </table:table-cell>
          <table:table-cell/>
        </table:table-row>
        <table:table-row table:style-name="ro1">
          <table:table-cell office:value-type="string">
            <text:p>x.gsm</text:p>
          </table:table-cell>
          <table:table-cell office:value-type="string">
            <text:p>x</text:p>
          </table:table-cell>
          <table:table-cell/>
        </table:table-row>
        <table:table-row table:style-name="ro1">
          <table:table-cell office:value-type="string">
            <text:p>y.gsm</text:p>
          </table:table-cell>
          <table:table-cell office:value-type="string">
            <text:p>y</text:p>
          </table:table-cell>
          <table:table-cell/>
        </table:table-row>
        <table:table-row table:style-name="ro1">
          <table:table-cell office:value-type="string">
            <text:p>z.gsm</text:p>
          </table:table-cell>
          <table:table-cell office:value-type="string">
            <text:p>z</text:p>
          </table:table-cell>
          <table:table-cell/>
        </table:table-row>
        <table:table-row table:style-name="ro1">
          <table:table-cell office:value-type="string">
            <text:p>zed.gsm</text:p>
          </table:table-cell>
          <table:table-cell office:value-type="string">
            <text:p>zed</text:p>
          </table:table-cell>
          <table:table-cell/>
        </table:table-row>
        <table:table-row table:style-name="ro1">
          <table:table-cell office:value-type="string">
            <text:p>a_p.gsm</text:p>
          </table:table-cell>
          <table:table-cell office:value-type="string">
            <text:p>alpha</text:p>
          </table:table-cell>
          <table:table-cell/>
        </table:table-row>
        <table:table-row table:style-name="ro1">
          <table:table-cell office:value-type="string">
            <text:p>b_p.gsm</text:p>
          </table:table-cell>
          <table:table-cell office:value-type="string">
            <text:p>bravo</text:p>
          </table:table-cell>
          <table:table-cell/>
        </table:table-row>
        <table:table-row table:style-name="ro1">
          <table:table-cell office:value-type="string">
            <text:p>c_p.gsm</text:p>
          </table:table-cell>
          <table:table-cell office:value-type="string">
            <text:p>charlie</text:p>
          </table:table-cell>
          <table:table-cell/>
        </table:table-row>
        <table:table-row table:style-name="ro1">
          <table:table-cell office:value-type="string">
            <text:p>d_p.gsm</text:p>
          </table:table-cell>
          <table:table-cell office:value-type="string">
            <text:p>delta</text:p>
          </table:table-cell>
          <table:table-cell/>
        </table:table-row>
        <table:table-row table:style-name="ro1">
          <table:table-cell office:value-type="string">
            <text:p>e_p.gsm</text:p>
          </table:table-cell>
          <table:table-cell office:value-type="string">
            <text:p>echo</text:p>
          </table:table-cell>
          <table:table-cell/>
        </table:table-row>
        <table:table-row table:style-name="ro1">
          <table:table-cell office:value-type="string">
            <text:p>f_p.gsm</text:p>
          </table:table-cell>
          <table:table-cell office:value-type="string">
            <text:p>foxtrot</text:p>
          </table:table-cell>
          <table:table-cell/>
        </table:table-row>
        <table:table-row table:style-name="ro1">
          <table:table-cell office:value-type="string">
            <text:p>g_p.gsm</text:p>
          </table:table-cell>
          <table:table-cell office:value-type="string">
            <text:p>golf</text:p>
          </table:table-cell>
          <table:table-cell/>
        </table:table-row>
        <table:table-row table:style-name="ro1">
          <table:table-cell office:value-type="string">
            <text:p>h_p.gsm</text:p>
          </table:table-cell>
          <table:table-cell office:value-type="string">
            <text:p>hotel</text:p>
          </table:table-cell>
          <table:table-cell/>
        </table:table-row>
        <table:table-row table:style-name="ro1">
          <table:table-cell office:value-type="string">
            <text:p>i_p.gsm</text:p>
          </table:table-cell>
          <table:table-cell office:value-type="string">
            <text:p>india</text:p>
          </table:table-cell>
          <table:table-cell/>
        </table:table-row>
        <table:table-row table:style-name="ro1">
          <table:table-cell office:value-type="string">
            <text:p>j_p.gsm</text:p>
          </table:table-cell>
          <table:table-cell office:value-type="string">
            <text:p>juliet</text:p>
          </table:table-cell>
          <table:table-cell/>
        </table:table-row>
        <table:table-row table:style-name="ro1">
          <table:table-cell office:value-type="string">
            <text:p>k_p.gsm</text:p>
          </table:table-cell>
          <table:table-cell office:value-type="string">
            <text:p>kilo</text:p>
          </table:table-cell>
          <table:table-cell/>
        </table:table-row>
        <table:table-row table:style-name="ro1">
          <table:table-cell office:value-type="string">
            <text:p>l_p.gsm</text:p>
          </table:table-cell>
          <table:table-cell office:value-type="string">
            <text:p>lima</text:p>
          </table:table-cell>
          <table:table-cell/>
        </table:table-row>
        <table:table-row table:style-name="ro1">
          <table:table-cell office:value-type="string">
            <text:p>m_p.gsm</text:p>
          </table:table-cell>
          <table:table-cell office:value-type="string">
            <text:p>mike</text:p>
          </table:table-cell>
          <table:table-cell/>
        </table:table-row>
        <table:table-row table:style-name="ro1">
          <table:table-cell office:value-type="string">
            <text:p>n_p.gsm</text:p>
          </table:table-cell>
          <table:table-cell office:value-type="string">
            <text:p>november</text:p>
          </table:table-cell>
          <table:table-cell/>
        </table:table-row>
        <table:table-row table:style-name="ro1">
          <table:table-cell office:value-type="string">
            <text:p>o_p.gsm</text:p>
          </table:table-cell>
          <table:table-cell office:value-type="string">
            <text:p>oscar</text:p>
          </table:table-cell>
          <table:table-cell/>
        </table:table-row>
        <table:table-row table:style-name="ro1">
          <table:table-cell office:value-type="string">
            <text:p>p_p.gsm</text:p>
          </table:table-cell>
          <table:table-cell office:value-type="string">
            <text:p>papa</text:p>
          </table:table-cell>
          <table:table-cell/>
        </table:table-row>
        <table:table-row table:style-name="ro1">
          <table:table-cell office:value-type="string">
            <text:p>q_p.gsm</text:p>
          </table:table-cell>
          <table:table-cell office:value-type="string">
            <text:p>quebec</text:p>
          </table:table-cell>
          <table:table-cell/>
        </table:table-row>
        <table:table-row table:style-name="ro1">
          <table:table-cell office:value-type="string">
            <text:p>r_p.gsm</text:p>
          </table:table-cell>
          <table:table-cell office:value-type="string">
            <text:p>romeo</text:p>
          </table:table-cell>
          <table:table-cell/>
        </table:table-row>
        <table:table-row table:style-name="ro1">
          <table:table-cell office:value-type="string">
            <text:p>s_p.gsm</text:p>
          </table:table-cell>
          <table:table-cell office:value-type="string">
            <text:p>sierra</text:p>
          </table:table-cell>
          <table:table-cell/>
        </table:table-row>
        <table:table-row table:style-name="ro1">
          <table:table-cell office:value-type="string">
            <text:p>t_p.gsm</text:p>
          </table:table-cell>
          <table:table-cell office:value-type="string">
            <text:p>tango</text:p>
          </table:table-cell>
          <table:table-cell/>
        </table:table-row>
        <table:table-row table:style-name="ro1">
          <table:table-cell office:value-type="string">
            <text:p>u_p.gsm</text:p>
          </table:table-cell>
          <table:table-cell office:value-type="string">
            <text:p>uniform</text:p>
          </table:table-cell>
          <table:table-cell/>
        </table:table-row>
        <table:table-row table:style-name="ro1">
          <table:table-cell office:value-type="string">
            <text:p>v_p.gsm</text:p>
          </table:table-cell>
          <table:table-cell office:value-type="string">
            <text:p>victor</text:p>
          </table:table-cell>
          <table:table-cell/>
        </table:table-row>
        <table:table-row table:style-name="ro1">
          <table:table-cell office:value-type="string">
            <text:p>w_p.gsm</text:p>
          </table:table-cell>
          <table:table-cell office:value-type="string">
            <text:p>whiskey</text:p>
          </table:table-cell>
          <table:table-cell/>
        </table:table-row>
        <table:table-row table:style-name="ro1">
          <table:table-cell office:value-type="string">
            <text:p>x_p.gsm</text:p>
          </table:table-cell>
          <table:table-cell office:value-type="string">
            <text:p>xray</text:p>
          </table:table-cell>
          <table:table-cell/>
        </table:table-row>
        <table:table-row table:style-name="ro1">
          <table:table-cell office:value-type="string">
            <text:p>y_p.gsm</text:p>
          </table:table-cell>
          <table:table-cell office:value-type="string">
            <text:p>yankee</text:p>
          </table:table-cell>
          <table:table-cell/>
        </table:table-row>
        <table:table-row table:style-name="ro1">
          <table:table-cell office:value-type="string">
            <text:p>z_p.gsm</text:p>
          </table:table-cell>
          <table:table-cell office:value-type="string">
            <text:p>zulu</text:p>
          </table:table-cell>
          <table:table-cell/>
        </table:table-row>
        <table:table-row table:style-name="ro1">
          <table:table-cell office:value-type="string">
            <text:p>niner.gsm</text:p>
          </table:table-cell>
          <table:table-cell office:value-type="string">
            <text:p>niner</text:p>
          </table:table-cell>
          <table:table-cell/>
        </table:table-row>
        <table:table-row table:style-name="ro1">
          <table:table-cell office:value-type="string">
            <text:p>percent.gsm</text:p>
          </table:table-cell>
          <table:table-cell office:value-type="string">
            <text:p>percent [</text:p>
          </table:table-cell>
          <table:table-cell office:value-type="string">
            <text:p>]</text:p>
          </table:table-cell>
        </table:table-row>
        <table:table-row table:style-name="ro1">
          <table:table-cell office:value-type="string">
            <text:p>plus.gsm</text:p>
          </table:table-cell>
          <table:table-cell office:value-type="string">
            <text:p>plus [+]</text:p>
          </table:table-cell>
          <table:table-cell/>
        </table:table-row>
        <table:table-row table:style-name="ro1">
          <table:table-cell office:value-type="string">
            <text:p>exclaimation-point.gsm</text:p>
          </table:table-cell>
          <table:table-cell office:value-type="string">
            <text:p>exclaimation-point [!]</text:p>
          </table:table-cell>
          <table:table-cell/>
        </table:table-row>
        <table:table-row table:style-name="ro1">
          <table:table-cell office:value-type="string">
            <text:p>at.gsm</text:p>
          </table:table-cell>
          <table:table-cell office:value-type="string">
            <text:p>at [@]</text:p>
          </table:table-cell>
          <table:table-cell/>
        </table:table-row>
        <table:table-row table:style-name="ro1">
          <table:table-cell office:value-type="string">
            <text:p>dollar.gsm</text:p>
          </table:table-cell>
          <table:table-cell office:value-type="string">
            <text:p>dollar [$]</text:p>
          </table:table-cell>
          <table:table-cell/>
        </table:table-row>
        <table:table-row table:style-name="ro1">
          <table:table-cell office:value-type="string">
            <text:p>dash.gsm</text:p>
          </table:table-cell>
          <table:table-cell office:value-type="string">
            <text:p>dash [-]</text:p>
          </table:table-cell>
          <table:table-cell/>
        </table:table-row>
        <table:table-row table:style-name="ro1">
          <table:table-cell office:value-type="string">
            <text:p>dot.gsm</text:p>
          </table:table-cell>
          <table:table-cell office:value-type="string">
            <text:p>dot [.]</text:p>
          </table:table-cell>
          <table:table-cell/>
        </table:table-row>
        <table:table-row table:style-name="ro1">
          <table:table-cell office:value-type="string">
            <text:p>slash.gsm</text:p>
          </table:table-cell>
          <table:table-cell office:value-type="string">
            <text:p>slash [/]</text:p>
          </table:table-cell>
          <table:table-cell/>
        </table:table-row>
        <table:table-row table:style-name="ro1">
          <table:table-cell office:value-type="string">
            <text:p>space.gsm</text:p>
          </table:table-cell>
          <table:table-cell office:value-type="string">
            <text:p>space [ ]</text:p>
          </table:table-cell>
          <table:table-cell/>
        </table:table-row>
        <table:table-row table:style-name="ro1">
          <table:table-cell office:value-type="string">
            <text:p>equals.gsm</text:p>
          </table:table-cell>
          <table:table-cell office:value-type="string">
            <text:p>equals [=]</text:p>
          </table:table-cell>
          <table:table-cell/>
        </table:table-row>
        <table:table-row table:style-name="ro1">
          <table:table-cell office:value-type="string">
            <text:p>conf-locked.gsm</text:p>
          </table:table-cell>
          <table:table-cell office:value-type="string">
            <text:p>This conference is locked!</text:p>
          </table:table-cell>
          <table:table-cell/>
        </table:table-row>
        <table:table-row table:style-name="ro1">
          <table:table-cell office:value-type="string">
            <text:p>conf-kicked.gsm</text:p>
          </table:table-cell>
          <table:table-cell office:value-type="string">
            <text:p>You have been kicked from this conference</text:p>
          </table:table-cell>
          <table:table-cell/>
        </table:table-row>
        <table:table-row table:style-name="ro1">
          <table:table-cell office:value-type="string">
            <text:p>conf-adminmenu.gsm</text:p>
          </table:table-cell>
          <table:table-cell office:value-type="string">
            <text:p>Please press 1 to mute or unmute yourself, 2 to lock or unlock the conference, 3 to eject the last user, 4 or 6 to decrease or increase the conference volume, 7 or 9 to decrease or increase your volume, or 8 to exit</text:p>
          </table:table-cell>
          <table:table-cell/>
        </table:table-row>
        <table:table-row table:style-name="ro1">
          <table:table-cell office:value-type="string">
            <text:p>conf-usermenu.gsm</text:p>
          </table:table-cell>
          <table:table-cell office:value-type="string">
            <text:p>Please press 1 to mute or unmute yourself, 4 or 6 to decrease or increase the conference volume, 7 or 9 to decrease or increase your volume, or 8 to exit</text:p>
          </table:table-cell>
          <table:table-cell/>
        </table:table-row>
        <table:table-row table:style-name="ro1">
          <table:table-cell office:value-type="string">
            <text:p>conf-errormenu.gsm</text:p>
          </table:table-cell>
          <table:table-cell office:value-type="string">
            <text:p>Invalid Choice</text:p>
          </table:table-cell>
          <table:table-cell/>
        </table:table-row>
        <table:table-row table:style-name="ro1">
          <table:table-cell office:value-type="string">
            <text:p>conf-muted.gsm</text:p>
          </table:table-cell>
          <table:table-cell office:value-type="string">
            <text:p>You are now muted</text:p>
          </table:table-cell>
          <table:table-cell/>
        </table:table-row>
        <table:table-row table:style-name="ro1">
          <table:table-cell office:value-type="string">
            <text:p>conf-unmuted.gsm</text:p>
          </table:table-cell>
          <table:table-cell office:value-type="string">
            <text:p>You are now unmuted</text:p>
          </table:table-cell>
          <table:table-cell/>
        </table:table-row>
        <table:table-row table:style-name="ro1">
          <table:table-cell office:value-type="string">
            <text:p>conf-lockednow.gsm</text:p>
          </table:table-cell>
          <table:table-cell office:value-type="string">
            <text:p>The conference is now locked</text:p>
          </table:table-cell>
          <table:table-cell/>
        </table:table-row>
        <table:table-row table:style-name="ro1">
          <table:table-cell office:value-type="string">
            <text:p>conf-unlockednow.gsm</text:p>
          </table:table-cell>
          <table:table-cell office:value-type="string">
            <text:p>The conference is now unlocked</text:p>
          </table:table-cell>
          <table:table-cell/>
        </table:table-row>
        <table:table-row table:style-name="ro1">
          <table:table-cell office:value-type="string">
            <text:p>vm-leavemsg.gsm</text:p>
          </table:table-cell>
          <table:table-cell office:value-type="string">
            <text:p><text:s/>Press 5 to leave a message</text:p>
          </table:table-cell>
          <table:table-cell/>
        </table:table-row>
        <table:table-row table:style-name="ro1">
          <table:table-cell office:value-type="string">
            <text:p>queue-less-than.gsm</text:p>
          </table:table-cell>
          <table:table-cell office:value-type="string">
            <text:p>less than</text:p>
          </table:table-cell>
          <table:table-cell/>
        </table:table-row>
        <table:table-row table:style-name="ro1">
          <table:table-cell office:value-type="string">
            <text:p>conf-waitforleader.gsm</text:p>
          </table:table-cell>
          <table:table-cell office:value-type="string">
            <text:p>The conference will begin when the leader arrives.</text:p>
          </table:table-cell>
          <table:table-cell/>
        </table:table-row>
        <table:table-row table:style-name="ro1">
          <table:table-cell office:value-type="string">
            <text:p>conf-userwilljoin.gsm</text:p>
          </table:table-cell>
          <table:table-cell office:value-type="string">
            <text:p>user will join the conference.</text:p>
          </table:table-cell>
          <table:table-cell/>
        </table:table-row>
        <table:table-row table:style-name="ro1">
          <table:table-cell office:value-type="string">
            <text:p>conf-userswilljoin.gsm</text:p>
          </table:table-cell>
          <table:table-cell office:value-type="string">
            <text:p>users will join the conference.</text:p>
          </table:table-cell>
          <table:table-cell/>
        </table:table-row>
        <table:table-row table:style-name="ro1">
          <table:table-cell office:value-type="string">
            <text:p>conf-leaderhasleft.gsm</text:p>
          </table:table-cell>
          <table:table-cell office:value-type="string">
            <text:p>The leader has left the conference.</text:p>
          </table:table-cell>
          <table:table-cell/>
        </table:table-row>
        <table:table-row table:style-name="ro1">
          <table:table-cell office:value-type="string">
            <text:p>conf-placeintoconf.gsm</text:p>
          </table:table-cell>
          <table:table-cell office:value-type="string">
            <text:p>You will now be placed into the conference.</text:p>
          </table:table-cell>
          <table:table-cell/>
        </table:table-row>
        <table:table-row table:style-name="ro1">
          <table:table-cell office:value-type="string">
            <text:p>conf-thereare.gsm</text:p>
          </table:table-cell>
          <table:table-cell office:value-type="string">
            <text:p>There are currently</text:p>
          </table:table-cell>
          <table:table-cell/>
        </table:table-row>
        <table:table-row table:style-name="ro1">
          <table:table-cell office:value-type="string">
            <text:p>conf-otherinparty.gsm</text:p>
          </table:table-cell>
          <table:table-cell office:value-type="string">
            <text:p>other participants in the conference</text:p>
          </table:table-cell>
          <table:table-cell/>
        </table:table-row>
        <table:table-row table:style-name="ro1">
          <table:table-cell office:value-type="string">
            <text:p>conf-onlyone.gsm</text:p>
          </table:table-cell>
          <table:table-cell office:value-type="string">
            <text:p>There is currently one other participant in the conference.</text:p>
          </table:table-cell>
          <table:table-cell/>
        </table:table-row>
        <table:table-row table:style-name="ro1">
          <table:table-cell office:value-type="string">
            <text:p>spy-agent.gsm</text:p>
          </table:table-cell>
          <table:table-cell office:value-type="string">
            <text:p>Agent</text:p>
          </table:table-cell>
          <table:table-cell/>
        </table:table-row>
        <table:table-row table:style-name="ro1">
          <table:table-cell office:value-type="string">
            <text:p>spy-h323.gsm</text:p>
          </table:table-cell>
          <table:table-cell office:value-type="string">
            <text:p>H.323</text:p>
          </table:table-cell>
          <table:table-cell/>
        </table:table-row>
        <table:table-row table:style-name="ro1">
          <table:table-cell office:value-type="string">
            <text:p>spy-iax.gsm</text:p>
          </table:table-cell>
          <table:table-cell office:value-type="string">
            <text:p>IAX</text:p>
          </table:table-cell>
          <table:table-cell/>
        </table:table-row>
        <table:table-row table:style-name="ro1">
          <table:table-cell office:value-type="string">
            <text:p>spy-iax2.gsm</text:p>
          </table:table-cell>
          <table:table-cell office:value-type="string">
            <text:p>IAX (note: does not say "2")</text:p>
          </table:table-cell>
          <table:table-cell/>
        </table:table-row>
        <table:table-row table:style-name="ro1">
          <table:table-cell office:value-type="string">
            <text:p>spy-mgcp.gsm</text:p>
          </table:table-cell>
          <table:table-cell office:value-type="string">
            <text:p>MGCP</text:p>
          </table:table-cell>
          <table:table-cell/>
        </table:table-row>
        <table:table-row table:style-name="ro1">
          <table:table-cell office:value-type="string">
            <text:p>spy-sip.gsm</text:p>
          </table:table-cell>
          <table:table-cell office:value-type="string">
            <text:p>SIP</text:p>
          </table:table-cell>
          <table:table-cell/>
        </table:table-row>
        <table:table-row table:style-name="ro1">
          <table:table-cell office:value-type="string">
            <text:p>spy-skinny.gsm</text:p>
          </table:table-cell>
          <table:table-cell office:value-type="string">
            <text:p>Skinny</text:p>
          </table:table-cell>
          <table:table-cell/>
        </table:table-row>
        <table:table-row table:style-name="ro1">
          <table:table-cell office:value-type="string">
            <text:p>spy-zap.gsm</text:p>
          </table:table-cell>
          <table:table-cell office:value-type="string">
            <text:p>Zap</text:p>
          </table:table-cell>
          <table:table-cell/>
        </table:table-row>
        <table:table-row table:style-name="ro1">
          <table:table-cell office:value-type="string">
            <text:p>1.gsm</text:p>
          </table:table-cell>
          <table:table-cell office:value-type="string">
            <text:p>1 second of silence</text:p>
          </table:table-cell>
          <table:table-cell/>
        </table:table-row>
        <table:table-row table:style-name="ro1">
          <table:table-cell office:value-type="string">
            <text:p>2.gsm</text:p>
          </table:table-cell>
          <table:table-cell office:value-type="string">
            <text:p>2 seconds of silence</text:p>
          </table:table-cell>
          <table:table-cell/>
        </table:table-row>
        <table:table-row table:style-name="ro1">
          <table:table-cell office:value-type="string">
            <text:p>3.gsm</text:p>
          </table:table-cell>
          <table:table-cell office:value-type="string">
            <text:p>3 seconds of silence</text:p>
          </table:table-cell>
          <table:table-cell/>
        </table:table-row>
        <table:table-row table:style-name="ro1">
          <table:table-cell office:value-type="string">
            <text:p>4.gsm</text:p>
          </table:table-cell>
          <table:table-cell office:value-type="string">
            <text:p>4 seconds of silence</text:p>
          </table:table-cell>
          <table:table-cell/>
        </table:table-row>
        <table:table-row table:style-name="ro1">
          <table:table-cell office:value-type="string">
            <text:p>5.gsm</text:p>
          </table:table-cell>
          <table:table-cell office:value-type="string">
            <text:p>5 seconds of silence</text:p>
          </table:table-cell>
          <table:table-cell/>
        </table:table-row>
        <table:table-row table:style-name="ro1">
          <table:table-cell office:value-type="string">
            <text:p>6.gsm</text:p>
          </table:table-cell>
          <table:table-cell office:value-type="string">
            <text:p>6 seconds of silence</text:p>
          </table:table-cell>
          <table:table-cell/>
        </table:table-row>
        <table:table-row table:style-name="ro1">
          <table:table-cell office:value-type="string">
            <text:p>7.gsm</text:p>
          </table:table-cell>
          <table:table-cell office:value-type="string">
            <text:p>7 seconds of silence</text:p>
          </table:table-cell>
          <table:table-cell/>
        </table:table-row>
        <table:table-row table:style-name="ro1">
          <table:table-cell office:value-type="string">
            <text:p>8.gsm</text:p>
          </table:table-cell>
          <table:table-cell office:value-type="string">
            <text:p>8 seconds of silence</text:p>
          </table:table-cell>
          <table:table-cell/>
        </table:table-row>
        <table:table-row table:style-name="ro1">
          <table:table-cell office:value-type="string">
            <text:p>9.gsm</text:p>
          </table:table-cell>
          <table:table-cell office:value-type="string">
            <text:p>9 seconds of silence</text:p>
          </table:table-cell>
          <table:table-cell/>
        </table:table-row>
        <table:table-row table:style-name="ro1">
          <table:table-cell office:value-type="string">
            <text:p>10.gsm</text:p>
          </table:table-cell>
          <table:table-cell office:value-type="string">
            <text:p>10 seconds of silence</text:p>
          </table:table-cell>
          <table:table-cell/>
        </table:table-row>
      </table:table>
      <table:table table:name="Freeswitch" table:style-name="ta1" table:print="false">
        <table:table-column table:style-name="co5" table:number-columns-repeated="2" table:default-cell-style-name="Default"/>
        <table:table-column table:style-name="co6" table:default-cell-style-name="Default"/>
        <table:table-row table:style-name="ro1">
          <table:table-cell office:value-type="string">
            <text:p>ascii</text:p>
          </table:table-cell>
          <table:table-cell office:value-type="string">
            <text:p>32.wav</text:p>
          </table:table-cell>
          <table:table-cell office:value-type="string">
            <text:p>Space</text:p>
          </table:table-cell>
        </table:table-row>
        <table:table-row table:style-name="ro1">
          <table:table-cell office:value-type="string">
            <text:p>ascii</text:p>
          </table:table-cell>
          <table:table-cell office:value-type="string">
            <text:p>35.wav</text:p>
          </table:table-cell>
          <table:table-cell office:value-type="string">
            <text:p>Pound</text:p>
          </table:table-cell>
        </table:table-row>
        <table:table-row table:style-name="ro1">
          <table:table-cell office:value-type="string">
            <text:p>ascii</text:p>
          </table:table-cell>
          <table:table-cell office:value-type="string">
            <text:p>42.wav</text:p>
          </table:table-cell>
          <table:table-cell office:value-type="string">
            <text:p>Star</text:p>
          </table:table-cell>
        </table:table-row>
        <table:table-row table:style-name="ro1">
          <table:table-cell office:value-type="string">
            <text:p>ascii</text:p>
          </table:table-cell>
          <table:table-cell office:value-type="string">
            <text:p>46.wav</text:p>
          </table:table-cell>
          <table:table-cell office:value-type="string">
            <text:p>Dot</text:p>
          </table:table-cell>
        </table:table-row>
        <table:table-row table:style-name="ro1">
          <table:table-cell office:value-type="string">
            <text:p>ascii</text:p>
          </table:table-cell>
          <table:table-cell office:value-type="string">
            <text:p>97.wav</text:p>
          </table:table-cell>
          <table:table-cell office:value-type="string">
            <text:p>A</text:p>
          </table:table-cell>
        </table:table-row>
        <table:table-row table:style-name="ro1">
          <table:table-cell office:value-type="string">
            <text:p>ascii</text:p>
          </table:table-cell>
          <table:table-cell office:value-type="string">
            <text:p>98.wav</text:p>
          </table:table-cell>
          <table:table-cell office:value-type="string">
            <text:p>B</text:p>
          </table:table-cell>
        </table:table-row>
        <table:table-row table:style-name="ro1">
          <table:table-cell office:value-type="string">
            <text:p>ascii</text:p>
          </table:table-cell>
          <table:table-cell office:value-type="string">
            <text:p>99.wav</text:p>
          </table:table-cell>
          <table:table-cell office:value-type="string">
            <text:p>C</text:p>
          </table:table-cell>
        </table:table-row>
        <table:table-row table:style-name="ro1">
          <table:table-cell office:value-type="string">
            <text:p>ascii</text:p>
          </table:table-cell>
          <table:table-cell office:value-type="string">
            <text:p>100.wav</text:p>
          </table:table-cell>
          <table:table-cell office:value-type="string">
            <text:p>D</text:p>
          </table:table-cell>
        </table:table-row>
        <table:table-row table:style-name="ro1">
          <table:table-cell office:value-type="string">
            <text:p>ascii</text:p>
          </table:table-cell>
          <table:table-cell office:value-type="string">
            <text:p>101.wav</text:p>
          </table:table-cell>
          <table:table-cell office:value-type="string">
            <text:p>E</text:p>
          </table:table-cell>
        </table:table-row>
        <table:table-row table:style-name="ro1">
          <table:table-cell office:value-type="string">
            <text:p>ascii</text:p>
          </table:table-cell>
          <table:table-cell office:value-type="string">
            <text:p>102.wav</text:p>
          </table:table-cell>
          <table:table-cell office:value-type="string">
            <text:p>F</text:p>
          </table:table-cell>
        </table:table-row>
        <table:table-row table:style-name="ro1">
          <table:table-cell office:value-type="string">
            <text:p>ascii</text:p>
          </table:table-cell>
          <table:table-cell office:value-type="string">
            <text:p>103.wav</text:p>
          </table:table-cell>
          <table:table-cell office:value-type="string">
            <text:p>G</text:p>
          </table:table-cell>
        </table:table-row>
        <table:table-row table:style-name="ro1">
          <table:table-cell office:value-type="string">
            <text:p>ascii</text:p>
          </table:table-cell>
          <table:table-cell office:value-type="string">
            <text:p>104.wav</text:p>
          </table:table-cell>
          <table:table-cell office:value-type="string">
            <text:p>H</text:p>
          </table:table-cell>
        </table:table-row>
        <table:table-row table:style-name="ro1">
          <table:table-cell office:value-type="string">
            <text:p>ascii</text:p>
          </table:table-cell>
          <table:table-cell office:value-type="string">
            <text:p>105.wav</text:p>
          </table:table-cell>
          <table:table-cell office:value-type="string">
            <text:p>I</text:p>
          </table:table-cell>
        </table:table-row>
        <table:table-row table:style-name="ro1">
          <table:table-cell office:value-type="string">
            <text:p>ascii</text:p>
          </table:table-cell>
          <table:table-cell office:value-type="string">
            <text:p>106.wav</text:p>
          </table:table-cell>
          <table:table-cell office:value-type="string">
            <text:p>J</text:p>
          </table:table-cell>
        </table:table-row>
        <table:table-row table:style-name="ro1">
          <table:table-cell office:value-type="string">
            <text:p>ascii</text:p>
          </table:table-cell>
          <table:table-cell office:value-type="string">
            <text:p>107.wav</text:p>
          </table:table-cell>
          <table:table-cell office:value-type="string">
            <text:p>K</text:p>
          </table:table-cell>
        </table:table-row>
        <table:table-row table:style-name="ro1">
          <table:table-cell office:value-type="string">
            <text:p>ascii</text:p>
          </table:table-cell>
          <table:table-cell office:value-type="string">
            <text:p>108.wav</text:p>
          </table:table-cell>
          <table:table-cell office:value-type="string">
            <text:p>L</text:p>
          </table:table-cell>
        </table:table-row>
        <table:table-row table:style-name="ro1">
          <table:table-cell office:value-type="string">
            <text:p>ascii</text:p>
          </table:table-cell>
          <table:table-cell office:value-type="string">
            <text:p>109.wav</text:p>
          </table:table-cell>
          <table:table-cell office:value-type="string">
            <text:p>M</text:p>
          </table:table-cell>
        </table:table-row>
        <table:table-row table:style-name="ro1">
          <table:table-cell office:value-type="string">
            <text:p>ascii</text:p>
          </table:table-cell>
          <table:table-cell office:value-type="string">
            <text:p>110.wav</text:p>
          </table:table-cell>
          <table:table-cell office:value-type="string">
            <text:p>N</text:p>
          </table:table-cell>
        </table:table-row>
        <table:table-row table:style-name="ro1">
          <table:table-cell office:value-type="string">
            <text:p>ascii</text:p>
          </table:table-cell>
          <table:table-cell office:value-type="string">
            <text:p>111.wav</text:p>
          </table:table-cell>
          <table:table-cell office:value-type="string">
            <text:p>O</text:p>
          </table:table-cell>
        </table:table-row>
        <table:table-row table:style-name="ro1">
          <table:table-cell office:value-type="string">
            <text:p>ascii</text:p>
          </table:table-cell>
          <table:table-cell office:value-type="string">
            <text:p>112.wav</text:p>
          </table:table-cell>
          <table:table-cell office:value-type="string">
            <text:p>P</text:p>
          </table:table-cell>
        </table:table-row>
        <table:table-row table:style-name="ro1">
          <table:table-cell office:value-type="string">
            <text:p>ascii</text:p>
          </table:table-cell>
          <table:table-cell office:value-type="string">
            <text:p>113.wav</text:p>
          </table:table-cell>
          <table:table-cell office:value-type="string">
            <text:p>Q</text:p>
          </table:table-cell>
        </table:table-row>
        <table:table-row table:style-name="ro1">
          <table:table-cell office:value-type="string">
            <text:p>ascii</text:p>
          </table:table-cell>
          <table:table-cell office:value-type="string">
            <text:p>114.wav</text:p>
          </table:table-cell>
          <table:table-cell office:value-type="string">
            <text:p>R</text:p>
          </table:table-cell>
        </table:table-row>
        <table:table-row table:style-name="ro1">
          <table:table-cell office:value-type="string">
            <text:p>ascii</text:p>
          </table:table-cell>
          <table:table-cell office:value-type="string">
            <text:p>115.wav</text:p>
          </table:table-cell>
          <table:table-cell office:value-type="string">
            <text:p>S</text:p>
          </table:table-cell>
        </table:table-row>
        <table:table-row table:style-name="ro1">
          <table:table-cell office:value-type="string">
            <text:p>ascii</text:p>
          </table:table-cell>
          <table:table-cell office:value-type="string">
            <text:p>116.wav</text:p>
          </table:table-cell>
          <table:table-cell office:value-type="string">
            <text:p>T</text:p>
          </table:table-cell>
        </table:table-row>
        <table:table-row table:style-name="ro1">
          <table:table-cell office:value-type="string">
            <text:p>ascii</text:p>
          </table:table-cell>
          <table:table-cell office:value-type="string">
            <text:p>117.wav</text:p>
          </table:table-cell>
          <table:table-cell office:value-type="string">
            <text:p>U</text:p>
          </table:table-cell>
        </table:table-row>
        <table:table-row table:style-name="ro1">
          <table:table-cell office:value-type="string">
            <text:p>ascii</text:p>
          </table:table-cell>
          <table:table-cell office:value-type="string">
            <text:p>118.wav</text:p>
          </table:table-cell>
          <table:table-cell office:value-type="string">
            <text:p>V</text:p>
          </table:table-cell>
        </table:table-row>
        <table:table-row table:style-name="ro1">
          <table:table-cell office:value-type="string">
            <text:p>ascii</text:p>
          </table:table-cell>
          <table:table-cell office:value-type="string">
            <text:p>119.wav</text:p>
          </table:table-cell>
          <table:table-cell office:value-type="string">
            <text:p>W</text:p>
          </table:table-cell>
        </table:table-row>
        <table:table-row table:style-name="ro1">
          <table:table-cell office:value-type="string">
            <text:p>ascii</text:p>
          </table:table-cell>
          <table:table-cell office:value-type="string">
            <text:p>120.wav</text:p>
          </table:table-cell>
          <table:table-cell office:value-type="string">
            <text:p>X</text:p>
          </table:table-cell>
        </table:table-row>
        <table:table-row table:style-name="ro1">
          <table:table-cell office:value-type="string">
            <text:p>ascii</text:p>
          </table:table-cell>
          <table:table-cell office:value-type="string">
            <text:p>121.wav</text:p>
          </table:table-cell>
          <table:table-cell office:value-type="string">
            <text:p>Y</text:p>
          </table:table-cell>
        </table:table-row>
        <table:table-row table:style-name="ro1">
          <table:table-cell office:value-type="string">
            <text:p>ascii</text:p>
          </table:table-cell>
          <table:table-cell office:value-type="string">
            <text:p>122.wav</text:p>
          </table:table-cell>
          <table:table-cell office:value-type="string">
            <text:p>Z</text:p>
          </table:table-cell>
        </table:table-row>
        <table:table-row table:style-name="ro1">
          <table:table-cell office:value-type="string">
            <text:p>Phonetic-ascii</text:p>
          </table:table-cell>
          <table:table-cell office:value-type="string">
            <text:p>32.wav</text:p>
          </table:table-cell>
          <table:table-cell office:value-type="string">
            <text:p>Space</text:p>
          </table:table-cell>
        </table:table-row>
        <table:table-row table:style-name="ro1">
          <table:table-cell office:value-type="string">
            <text:p>Phonetic-ascii</text:p>
          </table:table-cell>
          <table:table-cell office:value-type="string">
            <text:p>46.wav</text:p>
          </table:table-cell>
          <table:table-cell office:value-type="string">
            <text:p>Dot</text:p>
          </table:table-cell>
        </table:table-row>
        <table:table-row table:style-name="ro1">
          <table:table-cell office:value-type="string">
            <text:p>Phonetic-ascii</text:p>
          </table:table-cell>
          <table:table-cell office:value-type="string">
            <text:p>97.wav</text:p>
          </table:table-cell>
          <table:table-cell office:value-type="string">
            <text:p>Alpha</text:p>
          </table:table-cell>
        </table:table-row>
        <table:table-row table:style-name="ro1">
          <table:table-cell office:value-type="string">
            <text:p>Phonetic-ascii</text:p>
          </table:table-cell>
          <table:table-cell office:value-type="string">
            <text:p>98.wav</text:p>
          </table:table-cell>
          <table:table-cell office:value-type="string">
            <text:p>Bravo</text:p>
          </table:table-cell>
        </table:table-row>
        <table:table-row table:style-name="ro1">
          <table:table-cell office:value-type="string">
            <text:p>Phonetic-ascii</text:p>
          </table:table-cell>
          <table:table-cell office:value-type="string">
            <text:p>99.wav</text:p>
          </table:table-cell>
          <table:table-cell office:value-type="string">
            <text:p>Charlie</text:p>
          </table:table-cell>
        </table:table-row>
        <table:table-row table:style-name="ro1">
          <table:table-cell office:value-type="string">
            <text:p>Phonetic-ascii</text:p>
          </table:table-cell>
          <table:table-cell office:value-type="string">
            <text:p>100.wav</text:p>
          </table:table-cell>
          <table:table-cell office:value-type="string">
            <text:p>Delta</text:p>
          </table:table-cell>
        </table:table-row>
        <table:table-row table:style-name="ro1">
          <table:table-cell office:value-type="string">
            <text:p>Phonetic-ascii</text:p>
          </table:table-cell>
          <table:table-cell office:value-type="string">
            <text:p>101.wav</text:p>
          </table:table-cell>
          <table:table-cell office:value-type="string">
            <text:p>Echo</text:p>
          </table:table-cell>
        </table:table-row>
        <table:table-row table:style-name="ro1">
          <table:table-cell office:value-type="string">
            <text:p>Phonetic-ascii</text:p>
          </table:table-cell>
          <table:table-cell office:value-type="string">
            <text:p>102.wav</text:p>
          </table:table-cell>
          <table:table-cell office:value-type="string">
            <text:p>Foxtrot</text:p>
          </table:table-cell>
        </table:table-row>
        <table:table-row table:style-name="ro1">
          <table:table-cell office:value-type="string">
            <text:p>Phonetic-ascii</text:p>
          </table:table-cell>
          <table:table-cell office:value-type="string">
            <text:p>103.wav</text:p>
          </table:table-cell>
          <table:table-cell office:value-type="string">
            <text:p>Golf</text:p>
          </table:table-cell>
        </table:table-row>
        <table:table-row table:style-name="ro1">
          <table:table-cell office:value-type="string">
            <text:p>Phonetic-ascii</text:p>
          </table:table-cell>
          <table:table-cell office:value-type="string">
            <text:p>104.wav</text:p>
          </table:table-cell>
          <table:table-cell office:value-type="string">
            <text:p>Hotel</text:p>
          </table:table-cell>
        </table:table-row>
        <table:table-row table:style-name="ro1">
          <table:table-cell office:value-type="string">
            <text:p>Phonetic-ascii</text:p>
          </table:table-cell>
          <table:table-cell office:value-type="string">
            <text:p>105.wav</text:p>
          </table:table-cell>
          <table:table-cell office:value-type="string">
            <text:p>India</text:p>
          </table:table-cell>
        </table:table-row>
        <table:table-row table:style-name="ro1">
          <table:table-cell office:value-type="string">
            <text:p>Phonetic-ascii</text:p>
          </table:table-cell>
          <table:table-cell office:value-type="string">
            <text:p>106.wav</text:p>
          </table:table-cell>
          <table:table-cell office:value-type="string">
            <text:p>Juliet</text:p>
          </table:table-cell>
        </table:table-row>
        <table:table-row table:style-name="ro1">
          <table:table-cell office:value-type="string">
            <text:p>Phonetic-ascii</text:p>
          </table:table-cell>
          <table:table-cell office:value-type="string">
            <text:p>107.wav</text:p>
          </table:table-cell>
          <table:table-cell office:value-type="string">
            <text:p>Kilo</text:p>
          </table:table-cell>
        </table:table-row>
        <table:table-row table:style-name="ro1">
          <table:table-cell office:value-type="string">
            <text:p>Phonetic-ascii</text:p>
          </table:table-cell>
          <table:table-cell office:value-type="string">
            <text:p>108.wav</text:p>
          </table:table-cell>
          <table:table-cell office:value-type="string">
            <text:p>Lima</text:p>
          </table:table-cell>
        </table:table-row>
        <table:table-row table:style-name="ro1">
          <table:table-cell office:value-type="string">
            <text:p>Phonetic-ascii</text:p>
          </table:table-cell>
          <table:table-cell office:value-type="string">
            <text:p>109.wav</text:p>
          </table:table-cell>
          <table:table-cell office:value-type="string">
            <text:p>Mike</text:p>
          </table:table-cell>
        </table:table-row>
        <table:table-row table:style-name="ro1">
          <table:table-cell office:value-type="string">
            <text:p>Phonetic-ascii</text:p>
          </table:table-cell>
          <table:table-cell office:value-type="string">
            <text:p>110.wav</text:p>
          </table:table-cell>
          <table:table-cell office:value-type="string">
            <text:p>November</text:p>
          </table:table-cell>
        </table:table-row>
        <table:table-row table:style-name="ro1">
          <table:table-cell office:value-type="string">
            <text:p>Phonetic-ascii</text:p>
          </table:table-cell>
          <table:table-cell office:value-type="string">
            <text:p>111.wav</text:p>
          </table:table-cell>
          <table:table-cell office:value-type="string">
            <text:p>Oscar</text:p>
          </table:table-cell>
        </table:table-row>
        <table:table-row table:style-name="ro1">
          <table:table-cell office:value-type="string">
            <text:p>Phonetic-ascii</text:p>
          </table:table-cell>
          <table:table-cell office:value-type="string">
            <text:p>112.wav</text:p>
          </table:table-cell>
          <table:table-cell office:value-type="string">
            <text:p>Papa</text:p>
          </table:table-cell>
        </table:table-row>
        <table:table-row table:style-name="ro1">
          <table:table-cell office:value-type="string">
            <text:p>Phonetic-ascii</text:p>
          </table:table-cell>
          <table:table-cell office:value-type="string">
            <text:p>113.wav</text:p>
          </table:table-cell>
          <table:table-cell office:value-type="string">
            <text:p>Quebec</text:p>
          </table:table-cell>
        </table:table-row>
        <table:table-row table:style-name="ro1">
          <table:table-cell office:value-type="string">
            <text:p>Phonetic-ascii</text:p>
          </table:table-cell>
          <table:table-cell office:value-type="string">
            <text:p>114.wav</text:p>
          </table:table-cell>
          <table:table-cell office:value-type="string">
            <text:p>Romeo</text:p>
          </table:table-cell>
        </table:table-row>
        <table:table-row table:style-name="ro1">
          <table:table-cell office:value-type="string">
            <text:p>Phonetic-ascii</text:p>
          </table:table-cell>
          <table:table-cell office:value-type="string">
            <text:p>115.wav</text:p>
          </table:table-cell>
          <table:table-cell office:value-type="string">
            <text:p>Sierra</text:p>
          </table:table-cell>
        </table:table-row>
        <table:table-row table:style-name="ro1">
          <table:table-cell office:value-type="string">
            <text:p>Phonetic-ascii</text:p>
          </table:table-cell>
          <table:table-cell office:value-type="string">
            <text:p>116.wav</text:p>
          </table:table-cell>
          <table:table-cell office:value-type="string">
            <text:p>Tango</text:p>
          </table:table-cell>
        </table:table-row>
        <table:table-row table:style-name="ro1">
          <table:table-cell office:value-type="string">
            <text:p>Phonetic-ascii</text:p>
          </table:table-cell>
          <table:table-cell office:value-type="string">
            <text:p>117.wav</text:p>
          </table:table-cell>
          <table:table-cell office:value-type="string">
            <text:p>Uniform</text:p>
          </table:table-cell>
        </table:table-row>
        <table:table-row table:style-name="ro1">
          <table:table-cell office:value-type="string">
            <text:p>Phonetic-ascii</text:p>
          </table:table-cell>
          <table:table-cell office:value-type="string">
            <text:p>118.wav</text:p>
          </table:table-cell>
          <table:table-cell office:value-type="string">
            <text:p>Victor</text:p>
          </table:table-cell>
        </table:table-row>
        <table:table-row table:style-name="ro1">
          <table:table-cell office:value-type="string">
            <text:p>Phonetic-ascii</text:p>
          </table:table-cell>
          <table:table-cell office:value-type="string">
            <text:p>119.wav</text:p>
          </table:table-cell>
          <table:table-cell office:value-type="string">
            <text:p>Whiskey</text:p>
          </table:table-cell>
        </table:table-row>
        <table:table-row table:style-name="ro1">
          <table:table-cell office:value-type="string">
            <text:p>Phonetic-ascii</text:p>
          </table:table-cell>
          <table:table-cell office:value-type="string">
            <text:p>120.wav</text:p>
          </table:table-cell>
          <table:table-cell office:value-type="string">
            <text:p>Xray</text:p>
          </table:table-cell>
        </table:table-row>
        <table:table-row table:style-name="ro1">
          <table:table-cell office:value-type="string">
            <text:p>Phonetic-ascii</text:p>
          </table:table-cell>
          <table:table-cell office:value-type="string">
            <text:p>121.wav</text:p>
          </table:table-cell>
          <table:table-cell office:value-type="string">
            <text:p>Yankee</text:p>
          </table:table-cell>
        </table:table-row>
        <table:table-row table:style-name="ro1">
          <table:table-cell office:value-type="string">
            <text:p>Phonetic-ascii</text:p>
          </table:table-cell>
          <table:table-cell office:value-type="string">
            <text:p>122.wav</text:p>
          </table:table-cell>
          <table:table-cell office:value-type="string">
            <text:p>Zulu</text:p>
          </table:table-cell>
        </table:table-row>
        <table:table-row table:style-name="ro1">
          <table:table-cell office:value-type="string">
            <text:p>digits</text:p>
          </table:table-cell>
          <table:table-cell office:value-type="string">
            <text:p>0.wav</text:p>
          </table:table-cell>
          <table:table-cell office:value-type="string">
            <text:p>Zero</text:p>
          </table:table-cell>
        </table:table-row>
        <table:table-row table:style-name="ro1">
          <table:table-cell office:value-type="string">
            <text:p>digits</text:p>
          </table:table-cell>
          <table:table-cell office:value-type="string">
            <text:p>1.wav</text:p>
          </table:table-cell>
          <table:table-cell office:value-type="string">
            <text:p>One</text:p>
          </table:table-cell>
        </table:table-row>
        <table:table-row table:style-name="ro1">
          <table:table-cell office:value-type="string">
            <text:p>digits</text:p>
          </table:table-cell>
          <table:table-cell office:value-type="string">
            <text:p>2.wav</text:p>
          </table:table-cell>
          <table:table-cell office:value-type="string">
            <text:p>Two</text:p>
          </table:table-cell>
        </table:table-row>
        <table:table-row table:style-name="ro1">
          <table:table-cell office:value-type="string">
            <text:p>digits</text:p>
          </table:table-cell>
          <table:table-cell office:value-type="string">
            <text:p>3.wav</text:p>
          </table:table-cell>
          <table:table-cell office:value-type="string">
            <text:p>Three</text:p>
          </table:table-cell>
        </table:table-row>
        <table:table-row table:style-name="ro1">
          <table:table-cell office:value-type="string">
            <text:p>digits</text:p>
          </table:table-cell>
          <table:table-cell office:value-type="string">
            <text:p>4.wav</text:p>
          </table:table-cell>
          <table:table-cell office:value-type="string">
            <text:p>Four</text:p>
          </table:table-cell>
        </table:table-row>
        <table:table-row table:style-name="ro1">
          <table:table-cell office:value-type="string">
            <text:p>digits</text:p>
          </table:table-cell>
          <table:table-cell office:value-type="string">
            <text:p>5.wav</text:p>
          </table:table-cell>
          <table:table-cell office:value-type="string">
            <text:p>Five</text:p>
          </table:table-cell>
        </table:table-row>
        <table:table-row table:style-name="ro1">
          <table:table-cell office:value-type="string">
            <text:p>digits</text:p>
          </table:table-cell>
          <table:table-cell office:value-type="string">
            <text:p>6.wav</text:p>
          </table:table-cell>
          <table:table-cell office:value-type="string">
            <text:p>Six</text:p>
          </table:table-cell>
        </table:table-row>
        <table:table-row table:style-name="ro1">
          <table:table-cell office:value-type="string">
            <text:p>digits</text:p>
          </table:table-cell>
          <table:table-cell office:value-type="string">
            <text:p>7.wav</text:p>
          </table:table-cell>
          <table:table-cell office:value-type="string">
            <text:p>Seven</text:p>
          </table:table-cell>
        </table:table-row>
        <table:table-row table:style-name="ro1">
          <table:table-cell office:value-type="string">
            <text:p>digits</text:p>
          </table:table-cell>
          <table:table-cell office:value-type="string">
            <text:p>8.wav</text:p>
          </table:table-cell>
          <table:table-cell office:value-type="string">
            <text:p>Eight</text:p>
          </table:table-cell>
        </table:table-row>
        <table:table-row table:style-name="ro1">
          <table:table-cell office:value-type="string">
            <text:p>digits</text:p>
          </table:table-cell>
          <table:table-cell office:value-type="string">
            <text:p>9.wav</text:p>
          </table:table-cell>
          <table:table-cell office:value-type="string">
            <text:p>Nine</text:p>
          </table:table-cell>
        </table:table-row>
        <table:table-row table:style-name="ro1">
          <table:table-cell office:value-type="string">
            <text:p>digits</text:p>
          </table:table-cell>
          <table:table-cell office:value-type="string">
            <text:p>10.wav</text:p>
          </table:table-cell>
          <table:table-cell office:value-type="string">
            <text:p>Ten</text:p>
          </table:table-cell>
        </table:table-row>
        <table:table-row table:style-name="ro1">
          <table:table-cell office:value-type="string">
            <text:p>digits</text:p>
          </table:table-cell>
          <table:table-cell office:value-type="string">
            <text:p>11.wav</text:p>
          </table:table-cell>
          <table:table-cell office:value-type="string">
            <text:p>Eleven</text:p>
          </table:table-cell>
        </table:table-row>
        <table:table-row table:style-name="ro1">
          <table:table-cell office:value-type="string">
            <text:p>digits</text:p>
          </table:table-cell>
          <table:table-cell office:value-type="string">
            <text:p>12.wav</text:p>
          </table:table-cell>
          <table:table-cell office:value-type="string">
            <text:p>Twelve</text:p>
          </table:table-cell>
        </table:table-row>
        <table:table-row table:style-name="ro1">
          <table:table-cell office:value-type="string">
            <text:p>digits</text:p>
          </table:table-cell>
          <table:table-cell office:value-type="string">
            <text:p>13.wav</text:p>
          </table:table-cell>
          <table:table-cell office:value-type="string">
            <text:p>Thirteen</text:p>
          </table:table-cell>
        </table:table-row>
        <table:table-row table:style-name="ro1">
          <table:table-cell office:value-type="string">
            <text:p>digits</text:p>
          </table:table-cell>
          <table:table-cell office:value-type="string">
            <text:p>14.wav</text:p>
          </table:table-cell>
          <table:table-cell office:value-type="string">
            <text:p>Fourteen</text:p>
          </table:table-cell>
        </table:table-row>
        <table:table-row table:style-name="ro1">
          <table:table-cell office:value-type="string">
            <text:p>digits</text:p>
          </table:table-cell>
          <table:table-cell office:value-type="string">
            <text:p>15.wav</text:p>
          </table:table-cell>
          <table:table-cell office:value-type="string">
            <text:p>Fifteen</text:p>
          </table:table-cell>
        </table:table-row>
        <table:table-row table:style-name="ro1">
          <table:table-cell office:value-type="string">
            <text:p>digits</text:p>
          </table:table-cell>
          <table:table-cell office:value-type="string">
            <text:p>16.wav</text:p>
          </table:table-cell>
          <table:table-cell office:value-type="string">
            <text:p>Sixteen</text:p>
          </table:table-cell>
        </table:table-row>
        <table:table-row table:style-name="ro1">
          <table:table-cell office:value-type="string">
            <text:p>digits</text:p>
          </table:table-cell>
          <table:table-cell office:value-type="string">
            <text:p>17.wav</text:p>
          </table:table-cell>
          <table:table-cell office:value-type="string">
            <text:p>Seventeen</text:p>
          </table:table-cell>
        </table:table-row>
        <table:table-row table:style-name="ro1">
          <table:table-cell office:value-type="string">
            <text:p>digits</text:p>
          </table:table-cell>
          <table:table-cell office:value-type="string">
            <text:p>18.wav</text:p>
          </table:table-cell>
          <table:table-cell office:value-type="string">
            <text:p>Eightteen</text:p>
          </table:table-cell>
        </table:table-row>
        <table:table-row table:style-name="ro1">
          <table:table-cell office:value-type="string">
            <text:p>digits</text:p>
          </table:table-cell>
          <table:table-cell office:value-type="string">
            <text:p>19.wav</text:p>
          </table:table-cell>
          <table:table-cell office:value-type="string">
            <text:p>Nineteen</text:p>
          </table:table-cell>
        </table:table-row>
        <table:table-row table:style-name="ro1">
          <table:table-cell office:value-type="string">
            <text:p>digits</text:p>
          </table:table-cell>
          <table:table-cell office:value-type="string">
            <text:p>20.wav</text:p>
          </table:table-cell>
          <table:table-cell office:value-type="string">
            <text:p>Twenty</text:p>
          </table:table-cell>
        </table:table-row>
        <table:table-row table:style-name="ro1">
          <table:table-cell office:value-type="string">
            <text:p>digits</text:p>
          </table:table-cell>
          <table:table-cell office:value-type="string">
            <text:p>30.wav</text:p>
          </table:table-cell>
          <table:table-cell office:value-type="string">
            <text:p>Thirty</text:p>
          </table:table-cell>
        </table:table-row>
        <table:table-row table:style-name="ro1">
          <table:table-cell office:value-type="string">
            <text:p>digits</text:p>
          </table:table-cell>
          <table:table-cell office:value-type="string">
            <text:p>40.wav</text:p>
          </table:table-cell>
          <table:table-cell office:value-type="string">
            <text:p>Fourty</text:p>
          </table:table-cell>
        </table:table-row>
        <table:table-row table:style-name="ro1">
          <table:table-cell office:value-type="string">
            <text:p>digits</text:p>
          </table:table-cell>
          <table:table-cell office:value-type="string">
            <text:p>50.wav</text:p>
          </table:table-cell>
          <table:table-cell office:value-type="string">
            <text:p>Fifty</text:p>
          </table:table-cell>
        </table:table-row>
        <table:table-row table:style-name="ro1">
          <table:table-cell office:value-type="string">
            <text:p>digits</text:p>
          </table:table-cell>
          <table:table-cell office:value-type="string">
            <text:p>60.wav</text:p>
          </table:table-cell>
          <table:table-cell office:value-type="string">
            <text:p>Sixty</text:p>
          </table:table-cell>
        </table:table-row>
        <table:table-row table:style-name="ro1">
          <table:table-cell office:value-type="string">
            <text:p>digits</text:p>
          </table:table-cell>
          <table:table-cell office:value-type="string">
            <text:p>70.wav</text:p>
          </table:table-cell>
          <table:table-cell office:value-type="string">
            <text:p>Seventy</text:p>
          </table:table-cell>
        </table:table-row>
        <table:table-row table:style-name="ro1">
          <table:table-cell office:value-type="string">
            <text:p>digits</text:p>
          </table:table-cell>
          <table:table-cell office:value-type="string">
            <text:p>80.wav</text:p>
          </table:table-cell>
          <table:table-cell office:value-type="string">
            <text:p>Eighty</text:p>
          </table:table-cell>
        </table:table-row>
        <table:table-row table:style-name="ro1">
          <table:table-cell office:value-type="string">
            <text:p>digits</text:p>
          </table:table-cell>
          <table:table-cell office:value-type="string">
            <text:p>90.wav</text:p>
          </table:table-cell>
          <table:table-cell office:value-type="string">
            <text:p>Ninety</text:p>
          </table:table-cell>
        </table:table-row>
        <table:table-row table:style-name="ro1">
          <table:table-cell office:value-type="string">
            <text:p>digits</text:p>
          </table:table-cell>
          <table:table-cell office:value-type="string">
            <text:p>dot.wav</text:p>
          </table:table-cell>
          <table:table-cell office:value-type="string">
            <text:p>Dot</text:p>
          </table:table-cell>
        </table:table-row>
        <table:table-row table:style-name="ro1">
          <table:table-cell office:value-type="string">
            <text:p>digits</text:p>
          </table:table-cell>
          <table:table-cell office:value-type="string">
            <text:p>h-1.wav</text:p>
          </table:table-cell>
          <table:table-cell office:value-type="string">
            <text:p>First</text:p>
          </table:table-cell>
        </table:table-row>
        <table:table-row table:style-name="ro1">
          <table:table-cell office:value-type="string">
            <text:p>digits</text:p>
          </table:table-cell>
          <table:table-cell office:value-type="string">
            <text:p>h-2.wav</text:p>
          </table:table-cell>
          <table:table-cell office:value-type="string">
            <text:p>Second</text:p>
          </table:table-cell>
        </table:table-row>
        <table:table-row table:style-name="ro1">
          <table:table-cell office:value-type="string">
            <text:p>digits</text:p>
          </table:table-cell>
          <table:table-cell office:value-type="string">
            <text:p>h-3.wav</text:p>
          </table:table-cell>
          <table:table-cell office:value-type="string">
            <text:p>Third</text:p>
          </table:table-cell>
        </table:table-row>
        <table:table-row table:style-name="ro1">
          <table:table-cell office:value-type="string">
            <text:p>digits</text:p>
          </table:table-cell>
          <table:table-cell office:value-type="string">
            <text:p>h-4.wav</text:p>
          </table:table-cell>
          <table:table-cell office:value-type="string">
            <text:p>Fourth</text:p>
          </table:table-cell>
        </table:table-row>
        <table:table-row table:style-name="ro1">
          <table:table-cell office:value-type="string">
            <text:p>digits</text:p>
          </table:table-cell>
          <table:table-cell office:value-type="string">
            <text:p>h-5.wav</text:p>
          </table:table-cell>
          <table:table-cell office:value-type="string">
            <text:p>Fifth</text:p>
          </table:table-cell>
        </table:table-row>
        <table:table-row table:style-name="ro1">
          <table:table-cell office:value-type="string">
            <text:p>digits</text:p>
          </table:table-cell>
          <table:table-cell office:value-type="string">
            <text:p>h-6.wav</text:p>
          </table:table-cell>
          <table:table-cell office:value-type="string">
            <text:p>Sixth</text:p>
          </table:table-cell>
        </table:table-row>
        <table:table-row table:style-name="ro1">
          <table:table-cell office:value-type="string">
            <text:p>digits</text:p>
          </table:table-cell>
          <table:table-cell office:value-type="string">
            <text:p>h-7.wav</text:p>
          </table:table-cell>
          <table:table-cell office:value-type="string">
            <text:p>Seventh</text:p>
          </table:table-cell>
        </table:table-row>
        <table:table-row table:style-name="ro1">
          <table:table-cell office:value-type="string">
            <text:p>digits</text:p>
          </table:table-cell>
          <table:table-cell office:value-type="string">
            <text:p>h-8.wav</text:p>
          </table:table-cell>
          <table:table-cell office:value-type="string">
            <text:p>Eighth</text:p>
          </table:table-cell>
        </table:table-row>
        <table:table-row table:style-name="ro1">
          <table:table-cell office:value-type="string">
            <text:p>digits</text:p>
          </table:table-cell>
          <table:table-cell office:value-type="string">
            <text:p>h-9.wav</text:p>
          </table:table-cell>
          <table:table-cell office:value-type="string">
            <text:p>Nineth</text:p>
          </table:table-cell>
        </table:table-row>
        <table:table-row table:style-name="ro1">
          <table:table-cell office:value-type="string">
            <text:p>digits</text:p>
          </table:table-cell>
          <table:table-cell office:value-type="string">
            <text:p>h-10.wav</text:p>
          </table:table-cell>
          <table:table-cell office:value-type="string">
            <text:p>Tenth</text:p>
          </table:table-cell>
        </table:table-row>
        <table:table-row table:style-name="ro1">
          <table:table-cell office:value-type="string">
            <text:p>digits</text:p>
          </table:table-cell>
          <table:table-cell office:value-type="string">
            <text:p>h-11.wav</text:p>
          </table:table-cell>
          <table:table-cell office:value-type="string">
            <text:p>Eleventh</text:p>
          </table:table-cell>
        </table:table-row>
        <table:table-row table:style-name="ro1">
          <table:table-cell office:value-type="string">
            <text:p>digits</text:p>
          </table:table-cell>
          <table:table-cell office:value-type="string">
            <text:p>h-12.wav</text:p>
          </table:table-cell>
          <table:table-cell office:value-type="string">
            <text:p>Twelveth</text:p>
          </table:table-cell>
        </table:table-row>
        <table:table-row table:style-name="ro1">
          <table:table-cell office:value-type="string">
            <text:p>digits</text:p>
          </table:table-cell>
          <table:table-cell office:value-type="string">
            <text:p>h-13.wav</text:p>
          </table:table-cell>
          <table:table-cell office:value-type="string">
            <text:p>Thirteenth</text:p>
          </table:table-cell>
        </table:table-row>
        <table:table-row table:style-name="ro1">
          <table:table-cell office:value-type="string">
            <text:p>digits</text:p>
          </table:table-cell>
          <table:table-cell office:value-type="string">
            <text:p>h-14.wav</text:p>
          </table:table-cell>
          <table:table-cell office:value-type="string">
            <text:p>Fourteenth</text:p>
          </table:table-cell>
        </table:table-row>
        <table:table-row table:style-name="ro1">
          <table:table-cell office:value-type="string">
            <text:p>digits</text:p>
          </table:table-cell>
          <table:table-cell office:value-type="string">
            <text:p>h-15.wav</text:p>
          </table:table-cell>
          <table:table-cell office:value-type="string">
            <text:p>Fifteenth</text:p>
          </table:table-cell>
        </table:table-row>
        <table:table-row table:style-name="ro1">
          <table:table-cell office:value-type="string">
            <text:p>digits</text:p>
          </table:table-cell>
          <table:table-cell office:value-type="string">
            <text:p>h-16.wav</text:p>
          </table:table-cell>
          <table:table-cell office:value-type="string">
            <text:p>Sixteenth</text:p>
          </table:table-cell>
        </table:table-row>
        <table:table-row table:style-name="ro1">
          <table:table-cell office:value-type="string">
            <text:p>digits</text:p>
          </table:table-cell>
          <table:table-cell office:value-type="string">
            <text:p>h-17.wav</text:p>
          </table:table-cell>
          <table:table-cell office:value-type="string">
            <text:p>Seventeenth</text:p>
          </table:table-cell>
        </table:table-row>
        <table:table-row table:style-name="ro1">
          <table:table-cell office:value-type="string">
            <text:p>digits</text:p>
          </table:table-cell>
          <table:table-cell office:value-type="string">
            <text:p>h-18.wav</text:p>
          </table:table-cell>
          <table:table-cell office:value-type="string">
            <text:p>Eighteenth</text:p>
          </table:table-cell>
        </table:table-row>
        <table:table-row table:style-name="ro1">
          <table:table-cell office:value-type="string">
            <text:p>digits</text:p>
          </table:table-cell>
          <table:table-cell office:value-type="string">
            <text:p>h-19.wav</text:p>
          </table:table-cell>
          <table:table-cell office:value-type="string">
            <text:p>Nineteenth</text:p>
          </table:table-cell>
        </table:table-row>
        <table:table-row table:style-name="ro1">
          <table:table-cell office:value-type="string">
            <text:p>digits</text:p>
          </table:table-cell>
          <table:table-cell office:value-type="string">
            <text:p>h-20.wav</text:p>
          </table:table-cell>
          <table:table-cell office:value-type="string">
            <text:p>Twentieth</text:p>
          </table:table-cell>
        </table:table-row>
        <table:table-row table:style-name="ro1">
          <table:table-cell office:value-type="string">
            <text:p>digits</text:p>
          </table:table-cell>
          <table:table-cell office:value-type="string">
            <text:p>h-30.wav</text:p>
          </table:table-cell>
          <table:table-cell office:value-type="string">
            <text:p>Thirtieth</text:p>
          </table:table-cell>
        </table:table-row>
        <table:table-row table:style-name="ro1">
          <table:table-cell office:value-type="string">
            <text:p>digits</text:p>
          </table:table-cell>
          <table:table-cell office:value-type="string">
            <text:p>hundred.wav</text:p>
          </table:table-cell>
          <table:table-cell office:value-type="string">
            <text:p>Hundred</text:p>
          </table:table-cell>
        </table:table-row>
        <table:table-row table:style-name="ro1">
          <table:table-cell office:value-type="string">
            <text:p>digits</text:p>
          </table:table-cell>
          <table:table-cell office:value-type="string">
            <text:p>million.wav</text:p>
          </table:table-cell>
          <table:table-cell office:value-type="string">
            <text:p>Million</text:p>
          </table:table-cell>
        </table:table-row>
        <table:table-row table:style-name="ro1">
          <table:table-cell office:value-type="string">
            <text:p>digits</text:p>
          </table:table-cell>
          <table:table-cell office:value-type="string">
            <text:p>period.wav</text:p>
          </table:table-cell>
          <table:table-cell office:value-type="string">
            <text:p>Period</text:p>
          </table:table-cell>
        </table:table-row>
        <table:table-row table:style-name="ro1">
          <table:table-cell office:value-type="string">
            <text:p>digits</text:p>
          </table:table-cell>
          <table:table-cell office:value-type="string">
            <text:p>point.wav</text:p>
          </table:table-cell>
          <table:table-cell office:value-type="string">
            <text:p>Point</text:p>
          </table:table-cell>
        </table:table-row>
        <table:table-row table:style-name="ro1">
          <table:table-cell office:value-type="string">
            <text:p>digits</text:p>
          </table:table-cell>
          <table:table-cell office:value-type="string">
            <text:p>pound.wav</text:p>
          </table:table-cell>
          <table:table-cell office:value-type="string">
            <text:p>Pound</text:p>
          </table:table-cell>
        </table:table-row>
        <table:table-row table:style-name="ro1">
          <table:table-cell office:value-type="string">
            <text:p>digits</text:p>
          </table:table-cell>
          <table:table-cell office:value-type="string">
            <text:p>star.wav</text:p>
          </table:table-cell>
          <table:table-cell office:value-type="string">
            <text:p>Star</text:p>
          </table:table-cell>
        </table:table-row>
        <table:table-row table:style-name="ro1">
          <table:table-cell office:value-type="string">
            <text:p>digits</text:p>
          </table:table-cell>
          <table:table-cell office:value-type="string">
            <text:p>thousand.wav</text:p>
          </table:table-cell>
          <table:table-cell office:value-type="string">
            <text:p>Thousand</text:p>
          </table:table-cell>
        </table:table-row>
        <table:table-row table:style-name="ro1">
          <table:table-cell office:value-type="string">
            <text:p>currency</text:p>
          </table:table-cell>
          <table:table-cell office:value-type="string">
            <text:p>and.wav</text:p>
          </table:table-cell>
          <table:table-cell office:value-type="string">
            <text:p>And</text:p>
          </table:table-cell>
        </table:table-row>
        <table:table-row table:style-name="ro1">
          <table:table-cell office:value-type="string">
            <text:p>currency</text:p>
          </table:table-cell>
          <table:table-cell office:value-type="string">
            <text:p>cent.wav</text:p>
          </table:table-cell>
          <table:table-cell office:value-type="string">
            <text:p>Cent</text:p>
          </table:table-cell>
        </table:table-row>
        <table:table-row table:style-name="ro1">
          <table:table-cell office:value-type="string">
            <text:p>currency</text:p>
          </table:table-cell>
          <table:table-cell office:value-type="string">
            <text:p>central.wav</text:p>
          </table:table-cell>
          <table:table-cell office:value-type="string">
            <text:p>Central</text:p>
          </table:table-cell>
        </table:table-row>
        <table:table-row table:style-name="ro1">
          <table:table-cell office:value-type="string">
            <text:p>currency</text:p>
          </table:table-cell>
          <table:table-cell office:value-type="string">
            <text:p>cents-per-minute.wav</text:p>
          </table:table-cell>
          <table:table-cell office:value-type="string">
            <text:p>Cents per minute</text:p>
          </table:table-cell>
        </table:table-row>
        <table:table-row table:style-name="ro1">
          <table:table-cell office:value-type="string">
            <text:p>currency</text:p>
          </table:table-cell>
          <table:table-cell office:value-type="string">
            <text:p>cents.wav</text:p>
          </table:table-cell>
          <table:table-cell office:value-type="string">
            <text:p>Cents</text:p>
          </table:table-cell>
        </table:table-row>
        <table:table-row table:style-name="ro1">
          <table:table-cell office:value-type="string">
            <text:p>currency</text:p>
          </table:table-cell>
          <table:table-cell office:value-type="string">
            <text:p>dollar.wav</text:p>
          </table:table-cell>
          <table:table-cell office:value-type="string">
            <text:p>Dollar</text:p>
          </table:table-cell>
        </table:table-row>
        <table:table-row table:style-name="ro1">
          <table:table-cell office:value-type="string">
            <text:p>currency</text:p>
          </table:table-cell>
          <table:table-cell office:value-type="string">
            <text:p>dollars.wav</text:p>
          </table:table-cell>
          <table:table-cell office:value-type="string">
            <text:p>Dollars</text:p>
          </table:table-cell>
        </table:table-row>
        <table:table-row table:style-name="ro1">
          <table:table-cell office:value-type="string">
            <text:p>currency</text:p>
          </table:table-cell>
          <table:table-cell office:value-type="string">
            <text:p>minus.wav</text:p>
          </table:table-cell>
          <table:table-cell office:value-type="string">
            <text:p>Minus</text:p>
          </table:table-cell>
        </table:table-row>
        <table:table-row table:style-name="ro1">
          <table:table-cell office:value-type="string">
            <text:p>currency</text:p>
          </table:table-cell>
          <table:table-cell office:value-type="string">
            <text:p>negative.wav</text:p>
          </table:table-cell>
          <table:table-cell office:value-type="string">
            <text:p>Negative</text:p>
          </table:table-cell>
        </table:table-row>
        <table:table-row table:style-name="ro1">
          <table:table-cell office:value-type="string">
            <text:p>time</text:p>
          </table:table-cell>
          <table:table-cell office:value-type="string">
            <text:p>a-m.wav</text:p>
          </table:table-cell>
          <table:table-cell office:value-type="string">
            <text:p>A.M.</text:p>
          </table:table-cell>
        </table:table-row>
        <table:table-row table:style-name="ro1">
          <table:table-cell office:value-type="string">
            <text:p>time</text:p>
          </table:table-cell>
          <table:table-cell office:value-type="string">
            <text:p>at.wav</text:p>
          </table:table-cell>
          <table:table-cell office:value-type="string">
            <text:p>At</text:p>
          </table:table-cell>
        </table:table-row>
        <table:table-row table:style-name="ro1">
          <table:table-cell office:value-type="string">
            <text:p>time</text:p>
          </table:table-cell>
          <table:table-cell office:value-type="string">
            <text:p>day-0.wav</text:p>
          </table:table-cell>
          <table:table-cell office:value-type="string">
            <text:p>Sunday</text:p>
          </table:table-cell>
        </table:table-row>
        <table:table-row table:style-name="ro1">
          <table:table-cell office:value-type="string">
            <text:p>time</text:p>
          </table:table-cell>
          <table:table-cell office:value-type="string">
            <text:p>day-1.wav</text:p>
          </table:table-cell>
          <table:table-cell office:value-type="string">
            <text:p>Monday</text:p>
          </table:table-cell>
        </table:table-row>
        <table:table-row table:style-name="ro1">
          <table:table-cell office:value-type="string">
            <text:p>time</text:p>
          </table:table-cell>
          <table:table-cell office:value-type="string">
            <text:p>day-2.wav</text:p>
          </table:table-cell>
          <table:table-cell office:value-type="string">
            <text:p>Tuesday</text:p>
          </table:table-cell>
        </table:table-row>
        <table:table-row table:style-name="ro1">
          <table:table-cell office:value-type="string">
            <text:p>time</text:p>
          </table:table-cell>
          <table:table-cell office:value-type="string">
            <text:p>day-3.wav</text:p>
          </table:table-cell>
          <table:table-cell office:value-type="string">
            <text:p>Wednesday</text:p>
          </table:table-cell>
        </table:table-row>
        <table:table-row table:style-name="ro1">
          <table:table-cell office:value-type="string">
            <text:p>time</text:p>
          </table:table-cell>
          <table:table-cell office:value-type="string">
            <text:p>day-4.wav</text:p>
          </table:table-cell>
          <table:table-cell office:value-type="string">
            <text:p>Thursday</text:p>
          </table:table-cell>
        </table:table-row>
        <table:table-row table:style-name="ro1">
          <table:table-cell office:value-type="string">
            <text:p>time</text:p>
          </table:table-cell>
          <table:table-cell office:value-type="string">
            <text:p>day-5.wav</text:p>
          </table:table-cell>
          <table:table-cell office:value-type="string">
            <text:p>Friday</text:p>
          </table:table-cell>
        </table:table-row>
        <table:table-row table:style-name="ro1">
          <table:table-cell office:value-type="string">
            <text:p>time</text:p>
          </table:table-cell>
          <table:table-cell office:value-type="string">
            <text:p>day-6.wav</text:p>
          </table:table-cell>
          <table:table-cell office:value-type="string">
            <text:p>Saturday</text:p>
          </table:table-cell>
        </table:table-row>
        <table:table-row table:style-name="ro1">
          <table:table-cell office:value-type="string">
            <text:p>time</text:p>
          </table:table-cell>
          <table:table-cell office:value-type="string">
            <text:p>hour.wav</text:p>
          </table:table-cell>
          <table:table-cell office:value-type="string">
            <text:p>Hour</text:p>
          </table:table-cell>
        </table:table-row>
        <table:table-row table:style-name="ro1">
          <table:table-cell office:value-type="string">
            <text:p>time</text:p>
          </table:table-cell>
          <table:table-cell office:value-type="string">
            <text:p>hours.wav</text:p>
          </table:table-cell>
          <table:table-cell office:value-type="string">
            <text:p>Hours</text:p>
          </table:table-cell>
        </table:table-row>
        <table:table-row table:style-name="ro1">
          <table:table-cell office:value-type="string">
            <text:p>time</text:p>
          </table:table-cell>
          <table:table-cell office:value-type="string">
            <text:p>minute.wav</text:p>
          </table:table-cell>
          <table:table-cell office:value-type="string">
            <text:p>Minute</text:p>
          </table:table-cell>
        </table:table-row>
        <table:table-row table:style-name="ro1">
          <table:table-cell office:value-type="string">
            <text:p>time</text:p>
          </table:table-cell>
          <table:table-cell office:value-type="string">
            <text:p>minutes.wav</text:p>
          </table:table-cell>
          <table:table-cell office:value-type="string">
            <text:p>Minutes</text:p>
          </table:table-cell>
        </table:table-row>
        <table:table-row table:style-name="ro1">
          <table:table-cell office:value-type="string">
            <text:p>time</text:p>
          </table:table-cell>
          <table:table-cell office:value-type="string">
            <text:p>mon-0.wav</text:p>
          </table:table-cell>
          <table:table-cell office:value-type="string">
            <text:p>January</text:p>
          </table:table-cell>
        </table:table-row>
        <table:table-row table:style-name="ro1">
          <table:table-cell office:value-type="string">
            <text:p>time</text:p>
          </table:table-cell>
          <table:table-cell office:value-type="string">
            <text:p>mon-1.wav</text:p>
          </table:table-cell>
          <table:table-cell office:value-type="string">
            <text:p>Febuary</text:p>
          </table:table-cell>
        </table:table-row>
        <table:table-row table:style-name="ro1">
          <table:table-cell office:value-type="string">
            <text:p>time</text:p>
          </table:table-cell>
          <table:table-cell office:value-type="string">
            <text:p>mon-2.wav</text:p>
          </table:table-cell>
          <table:table-cell office:value-type="string">
            <text:p>March</text:p>
          </table:table-cell>
        </table:table-row>
        <table:table-row table:style-name="ro1">
          <table:table-cell office:value-type="string">
            <text:p>time</text:p>
          </table:table-cell>
          <table:table-cell office:value-type="string">
            <text:p>mon-3.wav</text:p>
          </table:table-cell>
          <table:table-cell office:value-type="string">
            <text:p>April</text:p>
          </table:table-cell>
        </table:table-row>
        <table:table-row table:style-name="ro1">
          <table:table-cell office:value-type="string">
            <text:p>time</text:p>
          </table:table-cell>
          <table:table-cell office:value-type="string">
            <text:p>mon-4.wav</text:p>
          </table:table-cell>
          <table:table-cell office:value-type="string">
            <text:p>May</text:p>
          </table:table-cell>
        </table:table-row>
        <table:table-row table:style-name="ro1">
          <table:table-cell office:value-type="string">
            <text:p>time</text:p>
          </table:table-cell>
          <table:table-cell office:value-type="string">
            <text:p>mon-5.wav</text:p>
          </table:table-cell>
          <table:table-cell office:value-type="string">
            <text:p>June</text:p>
          </table:table-cell>
        </table:table-row>
        <table:table-row table:style-name="ro1">
          <table:table-cell office:value-type="string">
            <text:p>time</text:p>
          </table:table-cell>
          <table:table-cell office:value-type="string">
            <text:p>mon-6.wav</text:p>
          </table:table-cell>
          <table:table-cell office:value-type="string">
            <text:p>July</text:p>
          </table:table-cell>
        </table:table-row>
        <table:table-row table:style-name="ro1">
          <table:table-cell office:value-type="string">
            <text:p>time</text:p>
          </table:table-cell>
          <table:table-cell office:value-type="string">
            <text:p>mon-7.wav</text:p>
          </table:table-cell>
          <table:table-cell office:value-type="string">
            <text:p>August</text:p>
          </table:table-cell>
        </table:table-row>
        <table:table-row table:style-name="ro1">
          <table:table-cell office:value-type="string">
            <text:p>time</text:p>
          </table:table-cell>
          <table:table-cell office:value-type="string">
            <text:p>mon-8.wav</text:p>
          </table:table-cell>
          <table:table-cell office:value-type="string">
            <text:p>September</text:p>
          </table:table-cell>
        </table:table-row>
        <table:table-row table:style-name="ro1">
          <table:table-cell office:value-type="string">
            <text:p>time</text:p>
          </table:table-cell>
          <table:table-cell office:value-type="string">
            <text:p>mon-9.wav</text:p>
          </table:table-cell>
          <table:table-cell office:value-type="string">
            <text:p>October</text:p>
          </table:table-cell>
        </table:table-row>
        <table:table-row table:style-name="ro1">
          <table:table-cell office:value-type="string">
            <text:p>time</text:p>
          </table:table-cell>
          <table:table-cell office:value-type="string">
            <text:p>mon-10.wav</text:p>
          </table:table-cell>
          <table:table-cell office:value-type="string">
            <text:p>November</text:p>
          </table:table-cell>
        </table:table-row>
        <table:table-row table:style-name="ro1">
          <table:table-cell office:value-type="string">
            <text:p>time</text:p>
          </table:table-cell>
          <table:table-cell office:value-type="string">
            <text:p>mon-11.wav</text:p>
          </table:table-cell>
          <table:table-cell office:value-type="string">
            <text:p>December</text:p>
          </table:table-cell>
        </table:table-row>
        <table:table-row table:style-name="ro1">
          <table:table-cell office:value-type="string">
            <text:p>time</text:p>
          </table:table-cell>
          <table:table-cell office:value-type="string">
            <text:p>oclock.wav</text:p>
          </table:table-cell>
          <table:table-cell office:value-type="string">
            <text:p>O'Clock</text:p>
          </table:table-cell>
        </table:table-row>
        <table:table-row table:style-name="ro1">
          <table:table-cell office:value-type="string">
            <text:p>time</text:p>
          </table:table-cell>
          <table:table-cell office:value-type="string">
            <text:p>oh.wav</text:p>
          </table:table-cell>
          <table:table-cell office:value-type="string">
            <text:p>oh</text:p>
          </table:table-cell>
        </table:table-row>
        <table:table-row table:style-name="ro1">
          <table:table-cell office:value-type="string">
            <text:p>time</text:p>
          </table:table-cell>
          <table:table-cell office:value-type="string">
            <text:p>p-m.wav</text:p>
          </table:table-cell>
          <table:table-cell office:value-type="string">
            <text:p>P.M.</text:p>
          </table:table-cell>
        </table:table-row>
        <table:table-row table:style-name="ro1">
          <table:table-cell office:value-type="string">
            <text:p>time</text:p>
          </table:table-cell>
          <table:table-cell office:value-type="string">
            <text:p>second.wav</text:p>
          </table:table-cell>
          <table:table-cell office:value-type="string">
            <text:p>Second</text:p>
          </table:table-cell>
        </table:table-row>
        <table:table-row table:style-name="ro1">
          <table:table-cell office:value-type="string">
            <text:p>time</text:p>
          </table:table-cell>
          <table:table-cell office:value-type="string">
            <text:p>seconds.wav</text:p>
          </table:table-cell>
          <table:table-cell office:value-type="string">
            <text:p>Seconds</text:p>
          </table:table-cell>
        </table:table-row>
        <table:table-row table:style-name="ro1">
          <table:table-cell office:value-type="string">
            <text:p>time</text:p>
          </table:table-cell>
          <table:table-cell office:value-type="string">
            <text:p>today.wav</text:p>
          </table:table-cell>
          <table:table-cell office:value-type="string">
            <text:p>Today</text:p>
          </table:table-cell>
        </table:table-row>
        <table:table-row table:style-name="ro1">
          <table:table-cell office:value-type="string">
            <text:p>time</text:p>
          </table:table-cell>
          <table:table-cell office:value-type="string">
            <text:p>tomorrow.wav</text:p>
          </table:table-cell>
          <table:table-cell office:value-type="string">
            <text:p>Tomorrow</text:p>
          </table:table-cell>
        </table:table-row>
        <table:table-row table:style-name="ro1">
          <table:table-cell office:value-type="string">
            <text:p>time</text:p>
          </table:table-cell>
          <table:table-cell office:value-type="string">
            <text:p>yesterday.wav</text:p>
          </table:table-cell>
          <table:table-cell office:value-type="string">
            <text:p>Yesterday</text:p>
          </table:table-cell>
        </table:table-row>
        <table:table-row table:style-name="ro1">
          <table:table-cell office:value-type="string">
            <text:p>voicemail</text:p>
          </table:table-cell>
          <table:table-cell office:value-type="string">
            <text:p>vm-person.wav</text:p>
          </table:table-cell>
          <table:table-cell office:value-type="string">
            <text:p>The person at extension</text:p>
          </table:table-cell>
        </table:table-row>
        <table:table-row table:style-name="ro1">
          <table:table-cell office:value-type="string">
            <text:p>voicemail</text:p>
          </table:table-cell>
          <table:table-cell office:value-type="string">
            <text:p>vm-marked-urgent.wav</text:p>
          </table:table-cell>
          <table:table-cell office:value-type="string">
            <text:p>marked urgent</text:p>
          </table:table-cell>
        </table:table-row>
        <table:table-row table:style-name="ro1">
          <table:table-cell office:value-type="string">
            <text:p>voicemail</text:p>
          </table:table-cell>
          <table:table-cell office:value-type="string">
            <text:p>vm-emailed.wav</text:p>
          </table:table-cell>
          <table:table-cell office:value-type="string">
            <text:p>emailed</text:p>
          </table:table-cell>
        </table:table-row>
        <table:table-row table:style-name="ro1">
          <table:table-cell office:value-type="string">
            <text:p>voicemail</text:p>
          </table:table-cell>
          <table:table-cell office:value-type="string">
            <text:p>vm-you_have.wav</text:p>
          </table:table-cell>
          <table:table-cell office:value-type="string">
            <text:p>you have</text:p>
          </table:table-cell>
        </table:table-row>
        <table:table-row table:style-name="ro1">
          <table:table-cell office:value-type="string">
            <text:p>voicemail</text:p>
          </table:table-cell>
          <table:table-cell office:value-type="string">
            <text:p>vm-enter_id.wav</text:p>
          </table:table-cell>
          <table:table-cell office:value-type="string">
            <text:p>please enter your i d, followed by</text:p>
          </table:table-cell>
        </table:table-row>
        <table:table-row table:style-name="ro1">
          <table:table-cell office:value-type="string">
            <text:p>voicemail</text:p>
          </table:table-cell>
          <table:table-cell office:value-type="string">
            <text:p>vm-enter_pass.wav</text:p>
          </table:table-cell>
          <table:table-cell office:value-type="string">
            <text:p>please enter your password, followed by</text:p>
          </table:table-cell>
        </table:table-row>
        <table:table-row table:style-name="ro1">
          <table:table-cell office:value-type="string">
            <text:p>voicemail</text:p>
          </table:table-cell>
          <table:table-cell office:value-type="string">
            <text:p>vm-fail_auth.wav</text:p>
          </table:table-cell>
          <table:table-cell office:value-type="string">
            <text:p>login incorrect</text:p>
          </table:table-cell>
        </table:table-row>
        <table:table-row table:style-name="ro1">
          <table:table-cell office:value-type="string">
            <text:p>voicemail</text:p>
          </table:table-cell>
          <table:table-cell office:value-type="string">
            <text:p>vm-hello.wav</text:p>
          </table:table-cell>
          <table:table-cell office:value-type="string">
            <text:p>welcome to your voicemail</text:p>
          </table:table-cell>
        </table:table-row>
        <table:table-row table:style-name="ro1">
          <table:table-cell office:value-type="string">
            <text:p>voicemail</text:p>
          </table:table-cell>
          <table:table-cell office:value-type="string">
            <text:p>vm-goodbye.wav</text:p>
          </table:table-cell>
          <table:table-cell office:value-type="string">
            <text:p>goodbye</text:p>
          </table:table-cell>
        </table:table-row>
        <table:table-row table:style-name="ro1">
          <table:table-cell office:value-type="string">
            <text:p>voicemail</text:p>
          </table:table-cell>
          <table:table-cell office:value-type="string">
            <text:p>vm-record_name1.wav</text:p>
          </table:table-cell>
          <table:table-cell office:value-type="string">
            <text:p>at the tone please record your name, press any key or stop talking to end the recording.</text:p>
          </table:table-cell>
        </table:table-row>
        <table:table-row table:style-name="ro1">
          <table:table-cell office:value-type="string">
            <text:p>voicemail</text:p>
          </table:table-cell>
          <table:table-cell office:value-type="string">
            <text:p>vm-choose_greeting_choose.wav</text:p>
          </table:table-cell>
          <table:table-cell office:value-type="string">
            <text:p>choose a greeting between 1 and 9</text:p>
          </table:table-cell>
        </table:table-row>
        <table:table-row table:style-name="ro1">
          <table:table-cell office:value-type="string">
            <text:p>voicemail</text:p>
          </table:table-cell>
          <table:table-cell office:value-type="string">
            <text:p>vm-choose_greeting_fail.wav</text:p>
          </table:table-cell>
          <table:table-cell office:value-type="string">
            <text:p>invalid value</text:p>
          </table:table-cell>
        </table:table-row>
        <table:table-row table:style-name="ro1">
          <table:table-cell office:value-type="string">
            <text:p>voicemail</text:p>
          </table:table-cell>
          <table:table-cell office:value-type="string">
            <text:p>vm-abort.wav</text:p>
          </table:table-cell>
          <table:table-cell office:value-type="string">
            <text:p>too many failed attempts</text:p>
          </table:table-cell>
        </table:table-row>
        <table:table-row table:style-name="ro1">
          <table:table-cell office:value-type="string">
            <text:p>voicemail</text:p>
          </table:table-cell>
          <table:table-cell office:value-type="string">
            <text:p>vm-change_password.wav</text:p>
          </table:table-cell>
          <table:table-cell office:value-type="string">
            <text:p>to change your password</text:p>
          </table:table-cell>
        </table:table-row>
        <table:table-row table:style-name="ro1">
          <table:table-cell office:value-type="string">
            <text:p>voicemail</text:p>
          </table:table-cell>
          <table:table-cell office:value-type="string">
            <text:p>vm-record_greeting.wav</text:p>
          </table:table-cell>
          <table:table-cell office:value-type="string">
            <text:p>record your greeting at the tone, press any key or stop talking to end the recording</text:p>
          </table:table-cell>
        </table:table-row>
        <table:table-row table:style-name="ro1">
          <table:table-cell office:value-type="string">
            <text:p>voicemail</text:p>
          </table:table-cell>
          <table:table-cell office:value-type="string">
            <text:p>vm-record_message.wav</text:p>
          </table:table-cell>
          <table:table-cell office:value-type="string">
            <text:p>record your message at the tone, press any key or stop talking to end the recording</text:p>
          </table:table-cell>
        </table:table-row>
        <table:table-row table:style-name="ro1">
          <table:table-cell office:value-type="string">
            <text:p>voicemail</text:p>
          </table:table-cell>
          <table:table-cell office:value-type="string">
            <text:p>vm-play_greeting.wav</text:p>
          </table:table-cell>
          <table:table-cell office:value-type="string">
            <text:p>is not available</text:p>
          </table:table-cell>
        </table:table-row>
        <table:table-row table:style-name="ro1">
          <table:table-cell office:value-type="string">
            <text:p>voicemail</text:p>
          </table:table-cell>
          <table:table-cell office:value-type="string">
            <text:p>vm-urgent-new.wav</text:p>
          </table:table-cell>
          <table:table-cell office:value-type="string">
            <text:p>urgent new</text:p>
          </table:table-cell>
        </table:table-row>
        <table:table-row table:style-name="ro1">
          <table:table-cell office:value-type="string">
            <text:p>voicemail</text:p>
          </table:table-cell>
          <table:table-cell office:value-type="string">
            <text:p>vm-new.wav</text:p>
          </table:table-cell>
          <table:table-cell office:value-type="string">
            <text:p>new</text:p>
          </table:table-cell>
        </table:table-row>
        <table:table-row table:style-name="ro1">
          <table:table-cell office:value-type="string">
            <text:p>voicemail</text:p>
          </table:table-cell>
          <table:table-cell office:value-type="string">
            <text:p>vm-urgent-saved.wav</text:p>
          </table:table-cell>
          <table:table-cell office:value-type="string">
            <text:p>urgent saved</text:p>
          </table:table-cell>
        </table:table-row>
        <table:table-row table:style-name="ro1">
          <table:table-cell office:value-type="string">
            <text:p>voicemail</text:p>
          </table:table-cell>
          <table:table-cell office:value-type="string">
            <text:p>vm-saved.wav</text:p>
          </table:table-cell>
          <table:table-cell office:value-type="string">
            <text:p>saved</text:p>
          </table:table-cell>
        </table:table-row>
        <table:table-row table:style-name="ro1">
          <table:table-cell office:value-type="string">
            <text:p>voicemail</text:p>
          </table:table-cell>
          <table:table-cell office:value-type="string">
            <text:p>vm-message.wav</text:p>
          </table:table-cell>
          <table:table-cell office:value-type="string">
            <text:p>message</text:p>
          </table:table-cell>
        </table:table-row>
        <table:table-row table:style-name="ro1">
          <table:table-cell office:value-type="string">
            <text:p>voicemail</text:p>
          </table:table-cell>
          <table:table-cell office:value-type="string">
            <text:p>vm-messages.wav</text:p>
          </table:table-cell>
          <table:table-cell office:value-type="string">
            <text:p>messages</text:p>
          </table:table-cell>
        </table:table-row>
        <table:table-row table:style-name="ro1">
          <table:table-cell office:value-type="string">
            <text:p>voicemail</text:p>
          </table:table-cell>
          <table:table-cell office:value-type="string">
            <text:p>vm-press.wav</text:p>
          </table:table-cell>
          <table:table-cell office:value-type="string">
            <text:p>press</text:p>
          </table:table-cell>
        </table:table-row>
        <table:table-row table:style-name="ro1">
          <table:table-cell office:value-type="string">
            <text:p>voicemail</text:p>
          </table:table-cell>
          <table:table-cell office:value-type="string">
            <text:p>vm-listen_new.wav</text:p>
          </table:table-cell>
          <table:table-cell office:value-type="string">
            <text:p>to listen to new messages</text:p>
          </table:table-cell>
        </table:table-row>
        <table:table-row table:style-name="ro1">
          <table:table-cell office:value-type="string">
            <text:p>voicemail</text:p>
          </table:table-cell>
          <table:table-cell office:value-type="string">
            <text:p>vm-listen_saved.wav</text:p>
          </table:table-cell>
          <table:table-cell office:value-type="string">
            <text:p>to listen to saved messages</text:p>
          </table:table-cell>
        </table:table-row>
        <table:table-row table:style-name="ro1">
          <table:table-cell office:value-type="string">
            <text:p>voicemail</text:p>
          </table:table-cell>
          <table:table-cell office:value-type="string">
            <text:p>vm-advanced.wav</text:p>
          </table:table-cell>
          <table:table-cell office:value-type="string">
            <text:p>for advanced options</text:p>
          </table:table-cell>
        </table:table-row>
        <table:table-row table:style-name="ro1">
          <table:table-cell office:value-type="string">
            <text:p>voicemail</text:p>
          </table:table-cell>
          <table:table-cell office:value-type="string">
            <text:p>vm-to_exit.wav</text:p>
          </table:table-cell>
          <table:table-cell office:value-type="string">
            <text:p>to exit</text:p>
          </table:table-cell>
        </table:table-row>
        <table:table-row table:style-name="ro1">
          <table:table-cell office:value-type="string">
            <text:p>voicemail</text:p>
          </table:table-cell>
          <table:table-cell office:value-type="string">
            <text:p>vm-record_greeting.wav</text:p>
          </table:table-cell>
          <table:table-cell office:value-type="string">
            <text:p>to record a greeting</text:p>
          </table:table-cell>
        </table:table-row>
        <table:table-row table:style-name="ro1">
          <table:table-cell office:value-type="string">
            <text:p>voicemail</text:p>
          </table:table-cell>
          <table:table-cell office:value-type="string">
            <text:p>vm-choose_greeting.wav</text:p>
          </table:table-cell>
          <table:table-cell office:value-type="string">
            <text:p>to choose greeting</text:p>
          </table:table-cell>
        </table:table-row>
        <table:table-row table:style-name="ro1">
          <table:table-cell office:value-type="string">
            <text:p>voicemail</text:p>
          </table:table-cell>
          <table:table-cell office:value-type="string">
            <text:p>vm-record_name2.wav</text:p>
          </table:table-cell>
          <table:table-cell office:value-type="string">
            <text:p>to record your name</text:p>
          </table:table-cell>
        </table:table-row>
        <table:table-row table:style-name="ro1">
          <table:table-cell office:value-type="string">
            <text:p>voicemail</text:p>
          </table:table-cell>
          <table:table-cell office:value-type="string">
            <text:p>vm-main_menu.wav</text:p>
          </table:table-cell>
          <table:table-cell office:value-type="string">
            <text:p>for the main menu</text:p>
          </table:table-cell>
        </table:table-row>
        <table:table-row table:style-name="ro1">
          <table:table-cell office:value-type="string">
            <text:p>voicemail</text:p>
          </table:table-cell>
          <table:table-cell office:value-type="string">
            <text:p>vm-listen_to_recording.wav</text:p>
          </table:table-cell>
          <table:table-cell office:value-type="string">
            <text:p>to listen to the recording</text:p>
          </table:table-cell>
        </table:table-row>
        <table:table-row table:style-name="ro1">
          <table:table-cell office:value-type="string">
            <text:p>voicemail</text:p>
          </table:table-cell>
          <table:table-cell office:value-type="string">
            <text:p>vm-save_recording.wav</text:p>
          </table:table-cell>
          <table:table-cell office:value-type="string">
            <text:p>to save the recording</text:p>
          </table:table-cell>
        </table:table-row>
        <table:table-row table:style-name="ro1">
          <table:table-cell office:value-type="string">
            <text:p>voicemail</text:p>
          </table:table-cell>
          <table:table-cell office:value-type="string">
            <text:p>vm-rerecord.wav</text:p>
          </table:table-cell>
          <table:table-cell office:value-type="string">
            <text:p>to rerecord</text:p>
          </table:table-cell>
        </table:table-row>
        <table:table-row table:style-name="ro1">
          <table:table-cell office:value-type="string">
            <text:p>voicemail</text:p>
          </table:table-cell>
          <table:table-cell office:value-type="string">
            <text:p>vm-mark-urgent.wav</text:p>
          </table:table-cell>
          <table:table-cell office:value-type="string">
            <text:p>to mark this message urgent</text:p>
          </table:table-cell>
        </table:table-row>
        <table:table-row table:style-name="ro1">
          <table:table-cell office:value-type="string">
            <text:p>voicemail</text:p>
          </table:table-cell>
          <table:table-cell office:value-type="string">
            <text:p>vm-continue.wav</text:p>
          </table:table-cell>
          <table:table-cell office:value-type="string">
            <text:p>to continue</text:p>
          </table:table-cell>
        </table:table-row>
        <table:table-row table:style-name="ro1">
          <table:table-cell office:value-type="string">
            <text:p>voicemail</text:p>
          </table:table-cell>
          <table:table-cell office:value-type="string">
            <text:p>vm-listen_to_recording_again.wav</text:p>
          </table:table-cell>
          <table:table-cell office:value-type="string">
            <text:p>to listen to the recording again</text:p>
          </table:table-cell>
        </table:table-row>
        <table:table-row table:style-name="ro1">
          <table:table-cell office:value-type="string">
            <text:p>voicemail</text:p>
          </table:table-cell>
          <table:table-cell office:value-type="string">
            <text:p>vm-delete_recording.wav</text:p>
          </table:table-cell>
          <table:table-cell office:value-type="string">
            <text:p>to delete the recording</text:p>
          </table:table-cell>
        </table:table-row>
        <table:table-row table:style-name="ro1">
          <table:table-cell office:value-type="string">
            <text:p>voicemail</text:p>
          </table:table-cell>
          <table:table-cell office:value-type="string">
            <text:p>vm-forward_to_email.wav</text:p>
          </table:table-cell>
          <table:table-cell office:value-type="string">
            <text:p>to forward the recording to your email</text:p>
          </table:table-cell>
        </table:table-row>
        <table:table-row table:style-name="ro1">
          <table:table-cell office:value-type="string">
            <text:p>voicemail</text:p>
          </table:table-cell>
          <table:table-cell office:value-type="string">
            <text:p>vm-greeting.wav</text:p>
          </table:table-cell>
          <table:table-cell office:value-type="string">
            <text:p>greeting</text:p>
          </table:table-cell>
        </table:table-row>
        <table:table-row table:style-name="ro1">
          <table:table-cell office:value-type="string">
            <text:p>voicemail</text:p>
          </table:table-cell>
          <table:table-cell office:value-type="string">
            <text:p>vm-selected.wav</text:p>
          </table:table-cell>
          <table:table-cell office:value-type="string">
            <text:p>selected</text:p>
          </table:table-cell>
        </table:table-row>
        <table:table-row table:style-name="ro1">
          <table:table-cell office:value-type="string">
            <text:p>voicemail</text:p>
          </table:table-cell>
          <table:table-cell office:value-type="string">
            <text:p>vm-not_available.wav</text:p>
          </table:table-cell>
          <table:table-cell office:value-type="string">
            <text:p>is not available</text:p>
          </table:table-cell>
        </table:table-row>
        <table:table-row table:style-name="ro1">
          <table:table-cell office:value-type="string">
            <text:p>voicemail</text:p>
          </table:table-cell>
          <table:table-cell office:value-type="string">
            <text:p>vm-message_number.wav</text:p>
          </table:table-cell>
          <table:table-cell office:value-type="string">
            <text:p>message number</text:p>
          </table:table-cell>
        </table:table-row>
        <table:table-row table:style-name="ro1">
          <table:table-cell office:value-type="string">
            <text:p>voicemail</text:p>
          </table:table-cell>
          <table:table-cell office:value-type="string">
            <text:p>vm-deleted.wav</text:p>
          </table:table-cell>
          <table:table-cell office:value-type="string">
            <text:p>deleted</text:p>
          </table:table-cell>
        </table:table-row>
        <table:table-row table:style-name="ro1">
          <table:table-cell office:value-type="string">
            <text:p>voicemail</text:p>
          </table:table-cell>
          <table:table-cell office:value-type="string">
            <text:p>vm-too-small.wav</text:p>
          </table:table-cell>
          <table:table-cell office:value-type="string">
            <text:p>Your recording is below the minimum acceptable length, please try again</text:p>
          </table:table-cell>
        </table:table-row>
        <table:table-row table:style-name="ro1">
          <table:table-cell office:value-type="string">
            <text:p>voicemail</text:p>
          </table:table-cell>
          <table:table-cell office:value-type="string">
            <text:p>vm-in_folder.wav</text:p>
          </table:table-cell>
          <table:table-cell office:value-type="string">
            <text:p>in folder inbox</text:p>
          </table:table-cell>
        </table:table-row>
        <table:table-row table:style-name="ro1">
          <table:table-cell office:value-type="string">
            <text:p>voicemail</text:p>
          </table:table-cell>
          <table:table-cell office:value-type="string">
            <text:p>vm-return_call.wav</text:p>
          </table:table-cell>
          <table:table-cell office:value-type="string">
            <text:p>to return the call now</text:p>
          </table:table-cell>
        </table:table-row>
        <table:table-row table:style-name="ro1">
          <table:table-cell office:value-type="string">
            <text:p>voicemail</text:p>
          </table:table-cell>
          <table:table-cell office:value-type="string">
            <text:p>vm-urgent.wav</text:p>
          </table:table-cell>
          <table:table-cell office:value-type="string">
            <text:p>urgent</text:p>
          </table:table-cell>
        </table:table-row>
        <table:table-row table:style-name="ro1">
          <table:table-cell office:value-type="string">
            <text:p>voicemail</text:p>
          </table:table-cell>
          <table:table-cell office:value-type="string">
            <text:p>vm-mailbox_full.wav</text:p>
          </table:table-cell>
          <table:table-cell office:value-type="string">
            <text:p>That mailbox is full. Please try your call again later.</text:p>
          </table:table-cell>
        </table:table-row>
        <table:table-row table:style-name="ro1">
          <table:table-cell office:value-type="string">
            <text:p>voicemail</text:p>
          </table:table-cell>
          <table:table-cell office:value-type="string">
            <text:p>vm-tutorial_yes_no.wav</text:p>
          </table:table-cell>
          <table:table-cell office:value-type="string">
            <text:p>Welcome to your new voicemail. To listen to a tutorial and setup your voice mail box, press 1. To skip, press 2.</text:p>
          </table:table-cell>
        </table:table-row>
        <table:table-row table:style-name="ro1">
          <table:table-cell office:value-type="string">
            <text:p>voicemail</text:p>
          </table:table-cell>
          <table:table-cell office:value-type="string">
            <text:p>vm-tutorial_record_name.wav</text:p>
          </table:table-cell>
          <table:table-cell office:value-type="string">
            <text:p>I need to record your first and last name. This recording is used throughout the system, including in the company directory.</text:p>
          </table:table-cell>
        </table:table-row>
        <table:table-row table:style-name="ro1">
          <table:table-cell office:value-type="string">
            <text:p>voicemail</text:p>
          </table:table-cell>
          <table:table-cell office:value-type="string">
            <text:p>vm-tutorial_change_pin.wav</text:p>
          </table:table-cell>
          <table:table-cell office:value-type="string">
            <text:p>Your personal identification number, or 'pin', is used to prevent others from accessing your voicemail messages. Would you like to change it now?</text:p>
          </table:table-cell>
        </table:table-row>
        <table:table-row table:style-name="ro1">
          <table:table-cell office:value-type="string">
            <text:p>voicemail</text:p>
          </table:table-cell>
          <table:table-cell office:value-type="string">
            <text:p>vm-not_available_no_voicemail.wav</text:p>
          </table:table-cell>
          <table:table-cell office:value-type="string">
            <text:p>The person you are trying to reach is not available and does not have voicemail.</text:p>
          </table:table-cell>
        </table:table-row>
        <table:table-row table:style-name="ro1">
          <table:table-cell office:value-type="string">
            <text:p>directory</text:p>
          </table:table-cell>
          <table:table-cell office:value-type="string">
            <text:p>dir-enter_person.wav</text:p>
          </table:table-cell>
          <table:table-cell office:value-type="string">
            <text:p>Please enter the first few letters of the persons</text:p>
          </table:table-cell>
        </table:table-row>
        <table:table-row table:style-name="ro1">
          <table:table-cell office:value-type="string">
            <text:p>directory</text:p>
          </table:table-cell>
          <table:table-cell office:value-type="string">
            <text:p>dir-last_name.wav</text:p>
          </table:table-cell>
          <table:table-cell office:value-type="string">
            <text:p>...last name...</text:p>
          </table:table-cell>
        </table:table-row>
        <table:table-row table:style-name="ro1">
          <table:table-cell office:value-type="string">
            <text:p>directory</text:p>
          </table:table-cell>
          <table:table-cell office:value-type="string">
            <text:p>dir-to_search_by.wav</text:p>
          </table:table-cell>
          <table:table-cell office:value-type="string">
            <text:p>To search by...</text:p>
          </table:table-cell>
        </table:table-row>
        <table:table-row table:style-name="ro1">
          <table:table-cell office:value-type="string">
            <text:p>directory</text:p>
          </table:table-cell>
          <table:table-cell office:value-type="string">
            <text:p>dir-first_name.wav</text:p>
          </table:table-cell>
          <table:table-cell office:value-type="string">
            <text:p>...first name...</text:p>
          </table:table-cell>
        </table:table-row>
        <table:table-row table:style-name="ro1">
          <table:table-cell office:value-type="string">
            <text:p>directory</text:p>
          </table:table-cell>
          <table:table-cell office:value-type="string">
            <text:p>dir-no_matching_results.wav</text:p>
          </table:table-cell>
          <table:table-cell office:value-type="string">
            <text:p>There were no matching results.</text:p>
          </table:table-cell>
        </table:table-row>
        <table:table-row table:style-name="ro1">
          <table:table-cell office:value-type="string">
            <text:p>directory</text:p>
          </table:table-cell>
          <table:table-cell office:value-type="string">
            <text:p>dir-result_match.wav</text:p>
          </table:table-cell>
          <table:table-cell office:value-type="string">
            <text:p>...results matched your search.</text:p>
          </table:table-cell>
        </table:table-row>
        <table:table-row table:style-name="ro1">
          <table:table-cell office:value-type="string">
            <text:p>directory</text:p>
          </table:table-cell>
          <table:table-cell office:value-type="string">
            <text:p>dir-too_many_result.wav</text:p>
          </table:table-cell>
          <table:table-cell office:value-type="string">
            <text:p>Your search returned too many results.</text:p>
          </table:table-cell>
        </table:table-row>
        <table:table-row table:style-name="ro1">
          <table:table-cell office:value-type="string">
            <text:p>directory</text:p>
          </table:table-cell>
          <table:table-cell office:value-type="string">
            <text:p>dir-no_more_results.wav</text:p>
          </table:table-cell>
          <table:table-cell office:value-type="string">
            <text:p>No more results.</text:p>
          </table:table-cell>
        </table:table-row>
        <table:table-row table:style-name="ro1">
          <table:table-cell office:value-type="string">
            <text:p>directory</text:p>
          </table:table-cell>
          <table:table-cell office:value-type="string">
            <text:p>dir-result_number.wav</text:p>
          </table:table-cell>
          <table:table-cell office:value-type="string">
            <text:p>Result number...</text:p>
          </table:table-cell>
        </table:table-row>
        <table:table-row table:style-name="ro1">
          <table:table-cell office:value-type="string">
            <text:p>directory</text:p>
          </table:table-cell>
          <table:table-cell office:value-type="string">
            <text:p>dir-at_extension.wav</text:p>
          </table:table-cell>
          <table:table-cell office:value-type="string">
            <text:p>...at extension...</text:p>
          </table:table-cell>
        </table:table-row>
        <table:table-row table:style-name="ro1">
          <table:table-cell office:value-type="string">
            <text:p>directory</text:p>
          </table:table-cell>
          <table:table-cell office:value-type="string">
            <text:p>dir-to_select_entry.wav</text:p>
          </table:table-cell>
          <table:table-cell office:value-type="string">
            <text:p>To select this entry...</text:p>
          </table:table-cell>
        </table:table-row>
        <table:table-row table:style-name="ro1">
          <table:table-cell office:value-type="string">
            <text:p>directory</text:p>
          </table:table-cell>
          <table:table-cell office:value-type="string">
            <text:p>dir-for_next.wav</text:p>
          </table:table-cell>
          <table:table-cell office:value-type="string">
            <text:p>For the next entry...</text:p>
          </table:table-cell>
        </table:table-row>
        <table:table-row table:style-name="ro1">
          <table:table-cell office:value-type="string">
            <text:p>directory</text:p>
          </table:table-cell>
          <table:table-cell office:value-type="string">
            <text:p>dir-for_prev.wav</text:p>
          </table:table-cell>
          <table:table-cell office:value-type="string">
            <text:p>For the previous entry...</text:p>
          </table:table-cell>
        </table:table-row>
        <table:table-row table:style-name="ro1">
          <table:table-cell office:value-type="string">
            <text:p>directory</text:p>
          </table:table-cell>
          <table:table-cell office:value-type="string">
            <text:p>dir-start_new_search.wav</text:p>
          </table:table-cell>
          <table:table-cell office:value-type="string">
            <text:p>To start a new search...</text:p>
          </table:table-cell>
        </table:table-row>
        <table:table-row table:style-name="ro1">
          <table:table-cell office:value-type="string">
            <text:p>directory</text:p>
          </table:table-cell>
          <table:table-cell office:value-type="string">
            <text:p>dir-specify_mininum.wav</text:p>
          </table:table-cell>
          <table:table-cell office:value-type="string">
            <text:p>You need to specify a minimum of...</text:p>
          </table:table-cell>
        </table:table-row>
        <table:table-row table:style-name="ro1">
          <table:table-cell office:value-type="string">
            <text:p>directory</text:p>
          </table:table-cell>
          <table:table-cell office:value-type="string">
            <text:p>dir-letters_of_person_name.wav</text:p>
          </table:table-cell>
          <table:table-cell office:value-type="string">
            <text:p>...letters of the person's name.</text:p>
          </table:table-cell>
        </table:table-row>
        <table:table-row table:style-name="ro1">
          <table:table-cell office:value-type="string">
            <text:p>directory</text:p>
          </table:table-cell>
          <table:table-cell office:value-type="string">
            <text:p>dir-please_try_again.wav</text:p>
          </table:table-cell>
          <table:table-cell office:value-type="string">
            <text:p>Please try again.</text:p>
          </table:table-cell>
        </table:table-row>
        <table:table-row table:style-name="ro1">
          <table:table-cell office:value-type="string">
            <text:p>directory</text:p>
          </table:table-cell>
          <table:table-cell office:value-type="string">
            <text:p>dir-press.wav info="we can copy vm/vm-press.wav"</text:p>
          </table:table-cell>
          <table:table-cell office:value-type="string">
            <text:p>press</text:p>
          </table:table-cell>
        </table:table-row>
        <table:table-row table:style-name="ro1">
          <table:table-cell office:value-type="string">
            <text:p>directory</text:p>
          </table:table-cell>
          <table:table-cell office:value-type="string">
            <text:p>dir-for_next.wav note="re-recorded because original was wrong"</text:p>
          </table:table-cell>
          <table:table-cell office:value-type="string">
            <text:p>For the next entry...</text:p>
          </table:table-cell>
        </table:table-row>
        <table:table-row table:style-name="ro1">
          <table:table-cell office:value-type="string">
            <text:p>directory</text:p>
          </table:table-cell>
          <table:table-cell office:value-type="string">
            <text:p>dir-enter_person_first_or_last.wav</text:p>
          </table:table-cell>
          <table:table-cell office:value-type="string">
            <text:p>Please enter the first few letters of the person's first or last name</text:p>
          </table:table-cell>
        </table:table-row>
        <table:table-row table:style-name="ro2">
          <table:table-cell office:value-type="string">
            <text:p>conference</text:p>
          </table:table-cell>
          <table:table-cell office:value-type="string">
            <text:p>conf-ack.wav</text:p>
          </table:table-cell>
          <table:table-cell office:value-type="string">
            <text:p>type=tone</text:p>
          </table:table-cell>
        </table:table-row>
        <table:table-row table:style-name="ro2">
          <table:table-cell office:value-type="string">
            <text:p>conference</text:p>
          </table:table-cell>
          <table:table-cell office:value-type="string">
            <text:p>conf-nack.wav</text:p>
          </table:table-cell>
          <table:table-cell office:value-type="string">
            <text:p>type=tone</text:p>
          </table:table-cell>
        </table:table-row>
        <table:table-row table:style-name="ro1">
          <table:table-cell office:value-type="string">
            <text:p>conference</text:p>
          </table:table-cell>
          <table:table-cell office:value-type="string">
            <text:p>conf-muted.wav</text:p>
          </table:table-cell>
          <table:table-cell office:value-type="string">
            <text:p>You are now muted.</text:p>
          </table:table-cell>
        </table:table-row>
        <table:table-row table:style-name="ro1">
          <table:table-cell office:value-type="string">
            <text:p>conference</text:p>
          </table:table-cell>
          <table:table-cell office:value-type="string">
            <text:p>conf-unmuted.wav</text:p>
          </table:table-cell>
          <table:table-cell office:value-type="string">
            <text:p>You are now unmuted.</text:p>
          </table:table-cell>
        </table:table-row>
        <table:table-row table:style-name="ro1">
          <table:table-cell office:value-type="string">
            <text:p>conference</text:p>
          </table:table-cell>
          <table:table-cell office:value-type="string">
            <text:p>conf-alone.wav</text:p>
          </table:table-cell>
          <table:table-cell office:value-type="string">
            <text:p>You are currently the only person in this conference.</text:p>
          </table:table-cell>
        </table:table-row>
        <table:table-row table:style-name="ro2">
          <table:table-cell office:value-type="string">
            <text:p>conference</text:p>
          </table:table-cell>
          <table:table-cell office:value-type="string">
            <text:p>conf-perpetual.wav</text:p>
          </table:table-cell>
          <table:table-cell office:value-type="string">
            <text:p>type=music</text:p>
          </table:table-cell>
        </table:table-row>
        <table:table-row table:style-name="ro2">
          <table:table-cell office:value-type="string">
            <text:p>conference</text:p>
          </table:table-cell>
          <table:table-cell office:value-type="string">
            <text:p>conf-enter.wav</text:p>
          </table:table-cell>
          <table:table-cell office:value-type="string">
            <text:p>type=tone</text:p>
          </table:table-cell>
        </table:table-row>
        <table:table-row table:style-name="ro2">
          <table:table-cell office:value-type="string">
            <text:p>conference</text:p>
          </table:table-cell>
          <table:table-cell office:value-type="string">
            <text:p>conf-exit.wav</text:p>
          </table:table-cell>
          <table:table-cell office:value-type="string">
            <text:p>type=tone</text:p>
          </table:table-cell>
        </table:table-row>
        <table:table-row table:style-name="ro1">
          <table:table-cell office:value-type="string">
            <text:p>conference</text:p>
          </table:table-cell>
          <table:table-cell office:value-type="string">
            <text:p>conf-kicked.wav</text:p>
          </table:table-cell>
          <table:table-cell office:value-type="string">
            <text:p>You have been kicked from this conference.</text:p>
          </table:table-cell>
        </table:table-row>
        <table:table-row table:style-name="ro1">
          <table:table-cell office:value-type="string">
            <text:p>conference</text:p>
          </table:table-cell>
          <table:table-cell office:value-type="string">
            <text:p>conf-locked.wav</text:p>
          </table:table-cell>
          <table:table-cell office:value-type="string">
            <text:p>This conference is locked.</text:p>
          </table:table-cell>
        </table:table-row>
        <table:table-row table:style-name="ro1">
          <table:table-cell office:value-type="string">
            <text:p>conference</text:p>
          </table:table-cell>
          <table:table-cell office:value-type="string">
            <text:p>conf-is-locked.wav</text:p>
          </table:table-cell>
          <table:table-cell office:value-type="string">
            <text:p>The conference is now locked.</text:p>
          </table:table-cell>
        </table:table-row>
        <table:table-row table:style-name="ro1">
          <table:table-cell office:value-type="string">
            <text:p>conference</text:p>
          </table:table-cell>
          <table:table-cell office:value-type="string">
            <text:p>conf-is-unlocked.wav</text:p>
          </table:table-cell>
          <table:table-cell office:value-type="string">
            <text:p>The conference is now unlocked.</text:p>
          </table:table-cell>
        </table:table-row>
        <table:table-row table:style-name="ro1">
          <table:table-cell office:value-type="string">
            <text:p>conference</text:p>
          </table:table-cell>
          <table:table-cell office:value-type="string">
            <text:p>conf-pin.wav</text:p>
          </table:table-cell>
          <table:table-cell office:value-type="string">
            <text:p>Please enter the conference pin number.</text:p>
          </table:table-cell>
        </table:table-row>
        <table:table-row table:style-name="ro1">
          <table:table-cell office:value-type="string">
            <text:p>conference</text:p>
          </table:table-cell>
          <table:table-cell office:value-type="string">
            <text:p>conf-bad-pin.wav</text:p>
          </table:table-cell>
          <table:table-cell office:value-type="string">
            <text:p>Invalid pin number, try again.</text:p>
          </table:table-cell>
        </table:table-row>
        <table:table-row table:style-name="ro1">
          <table:table-cell office:value-type="string">
            <text:p>conference</text:p>
          </table:table-cell>
          <table:table-cell office:value-type="string">
            <text:p>conf-goodbye.wav</text:p>
          </table:table-cell>
          <table:table-cell office:value-type="string">
            <text:p>goodbye</text:p>
          </table:table-cell>
        </table:table-row>
        <table:table-row table:style-name="ro1">
          <table:table-cell office:value-type="string">
            <text:p>conference</text:p>
          </table:table-cell>
          <table:table-cell office:value-type="string">
            <text:p>conf-welcome.wav</text:p>
          </table:table-cell>
          <table:table-cell office:value-type="string">
            <text:p>Welcome to the conference.</text:p>
          </table:table-cell>
        </table:table-row>
        <table:table-row table:style-name="ro1">
          <table:table-cell office:value-type="string">
            <text:p>conference</text:p>
          </table:table-cell>
          <table:table-cell office:value-type="string">
            <text:p>conf-enter_conf_number.wav</text:p>
          </table:table-cell>
          <table:table-cell office:value-type="string">
            <text:p>Please enter the conference number, followed by the pound key</text:p>
          </table:table-cell>
        </table:table-row>
        <table:table-row table:style-name="ro1">
          <table:table-cell office:value-type="string">
            <text:p>conference</text:p>
          </table:table-cell>
          <table:table-cell office:value-type="string">
            <text:p>conf-enter_conf_pin.wav</text:p>
          </table:table-cell>
          <table:table-cell office:value-type="string">
            <text:p>Enter the conference PIN number, followed by the pound key.</text:p>
          </table:table-cell>
        </table:table-row>
        <table:table-row table:style-name="ro1">
          <table:table-cell office:value-type="string">
            <text:p>conference</text:p>
          </table:table-cell>
          <table:table-cell office:value-type="string">
            <text:p>conf-has_joined.wav</text:p>
          </table:table-cell>
          <table:table-cell office:value-type="string">
            <text:p>...has entered the conference.</text:p>
          </table:table-cell>
        </table:table-row>
        <table:table-row table:style-name="ro1">
          <table:table-cell office:value-type="string">
            <text:p>conference</text:p>
          </table:table-cell>
          <table:table-cell office:value-type="string">
            <text:p>conf-has_left.wav</text:p>
          </table:table-cell>
          <table:table-cell office:value-type="string">
            <text:p>...has left the conference.</text:p>
          </table:table-cell>
        </table:table-row>
        <table:table-row table:style-name="ro1">
          <table:table-cell office:value-type="string">
            <text:p>conference</text:p>
          </table:table-cell>
          <table:table-cell office:value-type="string">
            <text:p>conf-you_are_already_muted.wav</text:p>
          </table:table-cell>
          <table:table-cell office:value-type="string">
            <text:p>You are already muted.</text:p>
          </table:table-cell>
        </table:table-row>
        <table:table-row table:style-name="ro1">
          <table:table-cell office:value-type="string">
            <text:p>conference</text:p>
          </table:table-cell>
          <table:table-cell office:value-type="string">
            <text:p>conf-you_are_now_bidirectionally_muted.wav</text:p>
          </table:table-cell>
          <table:table-cell office:value-type="string">
            <text:p>You are now bi-directionally muted.</text:p>
          </table:table-cell>
        </table:table-row>
        <table:table-row table:style-name="ro1">
          <table:table-cell office:value-type="string">
            <text:p>ivr</text:p>
          </table:table-cell>
          <table:table-cell office:value-type="string">
            <text:p>ivr-account_number.wav</text:p>
          </table:table-cell>
          <table:table-cell office:value-type="string">
            <text:p>Account number</text:p>
          </table:table-cell>
        </table:table-row>
        <table:table-row table:style-name="ro1">
          <table:table-cell office:value-type="string">
            <text:p>ivr</text:p>
          </table:table-cell>
          <table:table-cell office:value-type="string">
            <text:p>ivr-connect_to_caller.wav</text:p>
          </table:table-cell>
          <table:table-cell office:value-type="string">
            <text:p>Connect to caller</text:p>
          </table:table-cell>
        </table:table-row>
        <table:table-row table:style-name="ro1">
          <table:table-cell office:value-type="string">
            <text:p>ivr</text:p>
          </table:table-cell>
          <table:table-cell office:value-type="string">
            <text:p>ivr-enter_ext_pound.wav</text:p>
          </table:table-cell>
          <table:table-cell office:value-type="string">
            <text:p>If you know your party's extension, please enter it now</text:p>
          </table:table-cell>
        </table:table-row>
        <table:table-row table:style-name="ro1">
          <table:table-cell office:value-type="string">
            <text:p>ivr</text:p>
          </table:table-cell>
          <table:table-cell office:value-type="string">
            <text:p>ivr-enter_ext.wav</text:p>
          </table:table-cell>
          <table:table-cell office:value-type="string">
            <text:p>Please enter an extension followed by the pound sign</text:p>
          </table:table-cell>
        </table:table-row>
        <table:table-row table:style-name="ro1">
          <table:table-cell office:value-type="string">
            <text:p>ivr</text:p>
          </table:table-cell>
          <table:table-cell office:value-type="string">
            <text:p>ivr-for_this_person.wav</text:p>
          </table:table-cell>
          <table:table-cell office:value-type="string">
            <text:p>For this person</text:p>
          </table:table-cell>
        </table:table-row>
        <table:table-row table:style-name="ro1">
          <table:table-cell office:value-type="string">
            <text:p>ivr</text:p>
          </table:table-cell>
          <table:table-cell office:value-type="string">
            <text:p>ivr-hold_connect_call.wav</text:p>
          </table:table-cell>
          <table:table-cell office:value-type="string">
            <text:p>Please hold while I connect your call</text:p>
          </table:table-cell>
        </table:table-row>
        <table:table-row table:style-name="ro1">
          <table:table-cell office:value-type="string">
            <text:p>ivr</text:p>
          </table:table-cell>
          <table:table-cell office:value-type="string">
            <text:p>ivr-im_sorry.wav</text:p>
          </table:table-cell>
          <table:table-cell office:value-type="string">
            <text:p>I'm sorry</text:p>
          </table:table-cell>
        </table:table-row>
        <table:table-row table:style-name="ro1">
          <table:table-cell office:value-type="string">
            <text:p>ivr</text:p>
          </table:table-cell>
          <table:table-cell office:value-type="string">
            <text:p>ivr-please.wav</text:p>
          </table:table-cell>
          <table:table-cell office:value-type="string">
            <text:p>Please</text:p>
          </table:table-cell>
        </table:table-row>
        <table:table-row table:style-name="ro1">
          <table:table-cell office:value-type="string">
            <text:p>ivr</text:p>
          </table:table-cell>
          <table:table-cell office:value-type="string">
            <text:p>ivr-please_return_our_call_at.wav</text:p>
          </table:table-cell>
          <table:table-cell office:value-type="string">
            <text:p>Please return our call at</text:p>
          </table:table-cell>
        </table:table-row>
        <table:table-row table:style-name="ro1">
          <table:table-cell office:value-type="string">
            <text:p>ivr</text:p>
          </table:table-cell>
          <table:table-cell office:value-type="string">
            <text:p>ivr-regarding_reference_number.wav</text:p>
          </table:table-cell>
          <table:table-cell office:value-type="string">
            <text:p>Regarding reference number</text:p>
          </table:table-cell>
        </table:table-row>
        <table:table-row table:style-name="ro1">
          <table:table-cell office:value-type="string">
            <text:p>ivr</text:p>
          </table:table-cell>
          <table:table-cell office:value-type="string">
            <text:p>ivr-sample_submenu.wav</text:p>
          </table:table-cell>
          <table:table-cell office:value-type="string">
            <text:p>This is a sample IVR submenu...</text:p>
          </table:table-cell>
        </table:table-row>
        <table:table-row table:style-name="ro1">
          <table:table-cell office:value-type="string">
            <text:p>ivr</text:p>
          </table:table-cell>
          <table:table-cell office:value-type="string">
            <text:p>ivr-say_name.wav</text:p>
          </table:table-cell>
          <table:table-cell office:value-type="string">
            <text:p>Please say your name after the tone</text:p>
          </table:table-cell>
        </table:table-row>
        <table:table-row table:style-name="ro1">
          <table:table-cell office:value-type="string">
            <text:p>ivr</text:p>
          </table:table-cell>
          <table:table-cell office:value-type="string">
            <text:p>ivr-send_to_voicemail.wav</text:p>
          </table:table-cell>
          <table:table-cell office:value-type="string">
            <text:p>Send this caller to voicemail</text:p>
          </table:table-cell>
        </table:table-row>
        <table:table-row table:style-name="ro1">
          <table:table-cell office:value-type="string">
            <text:p>ivr</text:p>
          </table:table-cell>
          <table:table-cell office:value-type="string">
            <text:p>ivr-speak_to_a_customer_service_representative.wav</text:p>
          </table:table-cell>
          <table:table-cell office:value-type="string">
            <text:p>To speak to a customer service representative</text:p>
          </table:table-cell>
        </table:table-row>
        <table:table-row table:style-name="ro1">
          <table:table-cell office:value-type="string">
            <text:p>ivr</text:p>
          </table:table-cell>
          <table:table-cell office:value-type="string">
            <text:p>ivr-take_a_message.wav</text:p>
          </table:table-cell>
          <table:table-cell office:value-type="string">
            <text:p>Take a message</text:p>
          </table:table-cell>
        </table:table-row>
        <table:table-row table:style-name="ro1">
          <table:table-cell office:value-type="string">
            <text:p>ivr</text:p>
          </table:table-cell>
          <table:table-cell office:value-type="string">
            <text:p>ivr-thank_you.wav</text:p>
          </table:table-cell>
          <table:table-cell office:value-type="string">
            <text:p>Thank you</text:p>
          </table:table-cell>
        </table:table-row>
        <table:table-row table:style-name="ro1">
          <table:table-cell office:value-type="string">
            <text:p>ivr</text:p>
          </table:table-cell>
          <table:table-cell office:value-type="string">
            <text:p>ivr-that_was_an_invalid_entry.wav</text:p>
          </table:table-cell>
          <table:table-cell office:value-type="string">
            <text:p>That was an invalid entry</text:p>
          </table:table-cell>
        </table:table-row>
        <table:table-row table:style-name="ro1">
          <table:table-cell office:value-type="string">
            <text:p>ivr</text:p>
          </table:table-cell>
          <table:table-cell office:value-type="string">
            <text:p>ivr-this_is_a_call_from.wav</text:p>
          </table:table-cell>
          <table:table-cell office:value-type="string">
            <text:p>This is a call from</text:p>
          </table:table-cell>
        </table:table-row>
        <table:table-row table:style-name="ro1">
          <table:table-cell office:value-type="string">
            <text:p>ivr</text:p>
          </table:table-cell>
          <table:table-cell office:value-type="string">
            <text:p>ivr-this_ivr_will_let_you_test_features.wav</text:p>
          </table:table-cell>
          <table:table-cell office:value-type="string">
            <text:p>This IVR will let you test some of the features...</text:p>
          </table:table-cell>
        </table:table-row>
        <table:table-row table:style-name="ro1">
          <table:table-cell office:value-type="string">
            <text:p>ivr</text:p>
          </table:table-cell>
          <table:table-cell office:value-type="string">
            <text:p>ivr-to_call_the_freeswitch_conference.wav</text:p>
          </table:table-cell>
          <table:table-cell office:value-type="string">
            <text:p>To call the FreeSWITCH conference</text:p>
          </table:table-cell>
        </table:table-row>
        <table:table-row table:style-name="ro1">
          <table:table-cell office:value-type="string">
            <text:p>ivr</text:p>
          </table:table-cell>
          <table:table-cell office:value-type="string">
            <text:p>ivr-to_do_a_freeswitch_echo_test.wav</text:p>
          </table:table-cell>
          <table:table-cell office:value-type="string">
            <text:p>To do a FreeSWITCH echo test</text:p>
          </table:table-cell>
        </table:table-row>
        <table:table-row table:style-name="ro1">
          <table:table-cell office:value-type="string">
            <text:p>ivr</text:p>
          </table:table-cell>
          <table:table-cell office:value-type="string">
            <text:p>ivr-to_do_a_fwd_echo_test.wav</text:p>
          </table:table-cell>
          <table:table-cell office:value-type="string">
            <text:p>To do a fwd echo test</text:p>
          </table:table-cell>
        </table:table-row>
        <table:table-row table:style-name="ro1">
          <table:table-cell office:value-type="string">
            <text:p>ivr</text:p>
          </table:table-cell>
          <table:table-cell office:value-type="string">
            <text:p>ivr-to_hear_sample_submenu.wav</text:p>
          </table:table-cell>
          <table:table-cell office:value-type="string">
            <text:p>To hear a sample IVR submenu</text:p>
          </table:table-cell>
        </table:table-row>
        <table:table-row table:style-name="ro1">
          <table:table-cell office:value-type="string">
            <text:p>ivr</text:p>
          </table:table-cell>
          <table:table-cell office:value-type="string">
            <text:p>ivr-to_hear_screaming_monkeys.wav</text:p>
          </table:table-cell>
          <table:table-cell office:value-type="string">
            <text:p>To hear screaming monkeys</text:p>
          </table:table-cell>
        </table:table-row>
        <table:table-row table:style-name="ro1">
          <table:table-cell office:value-type="string">
            <text:p>ivr</text:p>
          </table:table-cell>
          <table:table-cell office:value-type="string">
            <text:p>ivr-to_listen_to_moh.wav</text:p>
          </table:table-cell>
          <table:table-cell office:value-type="string">
            <text:p>To listen to music on hold</text:p>
          </table:table-cell>
        </table:table-row>
        <table:table-row table:style-name="ro1">
          <table:table-cell office:value-type="string">
            <text:p>ivr</text:p>
          </table:table-cell>
          <table:table-cell office:value-type="string">
            <text:p>ivr-to_repeat_these_options.wav</text:p>
          </table:table-cell>
          <table:table-cell office:value-type="string">
            <text:p>To repeat these options</text:p>
          </table:table-cell>
        </table:table-row>
        <table:table-row table:style-name="ro1">
          <table:table-cell office:value-type="string">
            <text:p>ivr</text:p>
          </table:table-cell>
          <table:table-cell office:value-type="string">
            <text:p>ivr-to_return_to_previous_menu.wav</text:p>
          </table:table-cell>
          <table:table-cell office:value-type="string">
            <text:p>To return to the previous menu</text:p>
          </table:table-cell>
        </table:table-row>
        <table:table-row table:style-name="ro1">
          <table:table-cell office:value-type="string">
            <text:p>ivr</text:p>
          </table:table-cell>
          <table:table-cell office:value-type="string">
            <text:p>ivr-to_speak_with_an_operator.wav</text:p>
          </table:table-cell>
          <table:table-cell office:value-type="string">
            <text:p>To speak with an operator</text:p>
          </table:table-cell>
        </table:table-row>
        <table:table-row table:style-name="ro1">
          <table:table-cell office:value-type="string">
            <text:p>ivr</text:p>
          </table:table-cell>
          <table:table-cell office:value-type="string">
            <text:p>ivr-welcome_to_freeswitch.wav</text:p>
          </table:table-cell>
          <table:table-cell office:value-type="string">
            <text:p>Welcome to FreeSWITCH, the future of telephony</text:p>
          </table:table-cell>
        </table:table-row>
        <table:table-row table:style-name="ro1">
          <table:table-cell office:value-type="string">
            <text:p>ivr</text:p>
          </table:table-cell>
          <table:table-cell office:value-type="string">
            <text:p>ivr-you_may_exit_by_hanging_up.wav</text:p>
          </table:table-cell>
          <table:table-cell office:value-type="string">
            <text:p>You may exit at any time by simply hanging up</text:p>
          </table:table-cell>
        </table:table-row>
        <table:table-row table:style-name="ro1">
          <table:table-cell office:value-type="string">
            <text:p>ivr</text:p>
          </table:table-cell>
          <table:table-cell office:value-type="string">
            <text:p>Ivr-or.wav</text:p>
          </table:table-cell>
          <table:table-cell office:value-type="string">
            <text:p>or</text:p>
          </table:table-cell>
        </table:table-row>
        <table:table-row table:style-name="ro1">
          <table:table-cell office:value-type="string">
            <text:p>ivr</text:p>
          </table:table-cell>
          <table:table-cell office:value-type="string">
            <text:p>Ivr-not.wav</text:p>
          </table:table-cell>
          <table:table-cell office:value-type="string">
            <text:p>not</text:p>
          </table:table-cell>
        </table:table-row>
        <table:table-row table:style-name="ro1">
          <table:table-cell office:value-type="string">
            <text:p>ivr</text:p>
          </table:table-cell>
          <table:table-cell office:value-type="string">
            <text:p>Ivr-call.wav</text:p>
          </table:table-cell>
          <table:table-cell office:value-type="string">
            <text:p>Call forwarding has been cancelled.</text:p>
          </table:table-cell>
        </table:table-row>
        <table:table-row table:style-name="ro1">
          <table:table-cell office:value-type="string">
            <text:p>ivr</text:p>
          </table:table-cell>
          <table:table-cell office:value-type="string">
            <text:p>ivr-you_may.wav</text:p>
          </table:table-cell>
          <table:table-cell office:value-type="string">
            <text:p>You may</text:p>
          </table:table-cell>
        </table:table-row>
        <table:table-row table:style-name="ro1">
          <table:table-cell office:value-type="string">
            <text:p>ivr</text:p>
          </table:table-cell>
          <table:table-cell office:value-type="string">
            <text:p>ivr-hello.wav</text:p>
          </table:table-cell>
          <table:table-cell office:value-type="string">
            <text:p>hello</text:p>
          </table:table-cell>
        </table:table-row>
        <table:table-row table:style-name="ro1">
          <table:table-cell office:value-type="string">
            <text:p>ivr</text:p>
          </table:table-cell>
          <table:table-cell office:value-type="string">
            <text:p>ivr-use_telephone_keypad.wav</text:p>
          </table:table-cell>
          <table:table-cell office:value-type="string">
            <text:p>Using your telephone keypad...</text:p>
          </table:table-cell>
        </table:table-row>
        <table:table-row table:style-name="ro1">
          <table:table-cell office:value-type="string">
            <text:p>ivr</text:p>
          </table:table-cell>
          <table:table-cell office:value-type="string">
            <text:p>ivr-spell_name.wav</text:p>
          </table:table-cell>
          <table:table-cell office:value-type="string">
            <text:p>Please spell the name of the person you are trying to reach.</text:p>
          </table:table-cell>
        </table:table-row>
        <table:table-row table:style-name="ro1">
          <table:table-cell office:value-type="string">
            <text:p>ivr</text:p>
          </table:table-cell>
          <table:table-cell office:value-type="string">
            <text:p>ivr-last_name_first.wav</text:p>
          </table:table-cell>
          <table:table-cell office:value-type="string">
            <text:p>Last name first</text:p>
          </table:table-cell>
        </table:table-row>
        <table:table-row table:style-name="ro1">
          <table:table-cell office:value-type="string">
            <text:p>ivr</text:p>
          </table:table-cell>
          <table:table-cell office:value-type="string">
            <text:p>ivr-first_name_first.wav</text:p>
          </table:table-cell>
          <table:table-cell office:value-type="string">
            <text:p>First name first</text:p>
          </table:table-cell>
        </table:table-row>
        <table:table-row table:style-name="ro1">
          <table:table-cell office:value-type="string">
            <text:p>ivr</text:p>
          </table:table-cell>
          <table:table-cell office:value-type="string">
            <text:p>ivr-press_one_q_or_z.wav</text:p>
          </table:table-cell>
          <table:table-cell office:value-type="string">
            <text:p>Press 1 for Q or Z.</text:p>
          </table:table-cell>
        </table:table-row>
        <table:table-row table:style-name="ro1">
          <table:table-cell office:value-type="string">
            <text:p>ivr</text:p>
          </table:table-cell>
          <table:table-cell office:value-type="string">
            <text:p>ivr-sales.wav</text:p>
          </table:table-cell>
          <table:table-cell office:value-type="string">
            <text:p>Sales</text:p>
          </table:table-cell>
        </table:table-row>
        <table:table-row table:style-name="ro1">
          <table:table-cell office:value-type="string">
            <text:p>ivr</text:p>
          </table:table-cell>
          <table:table-cell office:value-type="string">
            <text:p>ivr-customer_service.wav</text:p>
          </table:table-cell>
          <table:table-cell office:value-type="string">
            <text:p>Customer service</text:p>
          </table:table-cell>
        </table:table-row>
        <table:table-row table:style-name="ro1">
          <table:table-cell office:value-type="string">
            <text:p>ivr</text:p>
          </table:table-cell>
          <table:table-cell office:value-type="string">
            <text:p>ivr-technical_support.wav</text:p>
          </table:table-cell>
          <table:table-cell office:value-type="string">
            <text:p>Technical support</text:p>
          </table:table-cell>
        </table:table-row>
        <table:table-row table:style-name="ro1">
          <table:table-cell office:value-type="string">
            <text:p>ivr</text:p>
          </table:table-cell>
          <table:table-cell office:value-type="string">
            <text:p>ivr-operator.wav</text:p>
          </table:table-cell>
          <table:table-cell office:value-type="string">
            <text:p>Operator</text:p>
          </table:table-cell>
        </table:table-row>
        <table:table-row table:style-name="ro1">
          <table:table-cell office:value-type="string">
            <text:p>ivr</text:p>
          </table:table-cell>
          <table:table-cell office:value-type="string">
            <text:p>ivr-you_have_dialed_an_invalid_extension.wav</text:p>
          </table:table-cell>
          <table:table-cell office:value-type="string">
            <text:p>You have dialed an invalid extension.</text:p>
          </table:table-cell>
        </table:table-row>
        <table:table-row table:style-name="ro1">
          <table:table-cell office:value-type="string">
            <text:p>ivr</text:p>
          </table:table-cell>
          <table:table-cell office:value-type="string">
            <text:p>ivr-please_enter_extension_followed_by_pound.wav</text:p>
          </table:table-cell>
          <table:table-cell office:value-type="string">
            <text:p>Please enter your extension, followed by the pound sign.</text:p>
          </table:table-cell>
        </table:table-row>
        <table:table-row table:style-name="ro1">
          <table:table-cell office:value-type="string">
            <text:p>ivr</text:p>
          </table:table-cell>
          <table:table-cell office:value-type="string">
            <text:p>ivr-please_enter_pin_followed_by_pound.wav</text:p>
          </table:table-cell>
          <table:table-cell office:value-type="string">
            <text:p>Please enter your pin number, followed by the pound sign.</text:p>
          </table:table-cell>
        </table:table-row>
        <table:table-row table:style-name="ro1">
          <table:table-cell office:value-type="string">
            <text:p>ivr</text:p>
          </table:table-cell>
          <table:table-cell office:value-type="string">
            <text:p>ivr-pin_or_extension_is-invalid.wav</text:p>
          </table:table-cell>
          <table:table-cell office:value-type="string">
            <text:p>Your pin number or extension is invalid.</text:p>
          </table:table-cell>
        </table:table-row>
        <table:table-row table:style-name="ro1">
          <table:table-cell office:value-type="string">
            <text:p>ivr</text:p>
          </table:table-cell>
          <table:table-cell office:value-type="string">
            <text:p>ivr-you_are_about_to_provision_this_phone.wav</text:p>
          </table:table-cell>
          <table:table-cell office:value-type="string">
            <text:p>You are about to provision this phone to your account...</text:p>
          </table:table-cell>
        </table:table-row>
        <table:table-row table:style-name="ro1">
          <table:table-cell office:value-type="string">
            <text:p>ivr</text:p>
          </table:table-cell>
          <table:table-cell office:value-type="string">
            <text:p>ivr-please_reenter_your_pin.wav</text:p>
          </table:table-cell>
          <table:table-cell office:value-type="string">
            <text:p>Please re-enter your pin number to confirm.</text:p>
          </table:table-cell>
        </table:table-row>
        <table:table-row table:style-name="ro1">
          <table:table-cell office:value-type="string">
            <text:p>ivr</text:p>
          </table:table-cell>
          <table:table-cell office:value-type="string">
            <text:p>ivr-register_for_cluecon.wav</text:p>
          </table:table-cell>
          <table:table-cell office:value-type="string">
            <text:p>To register for ClueCon, please press...</text:p>
          </table:table-cell>
        </table:table-row>
        <table:table-row table:style-name="ro1">
          <table:table-cell office:value-type="string">
            <text:p>ivr</text:p>
          </table:table-cell>
          <table:table-cell office:value-type="string">
            <text:p>ivr-to_log_in.wav</text:p>
          </table:table-cell>
          <table:table-cell office:value-type="string">
            <text:p>to log in</text:p>
          </table:table-cell>
        </table:table-row>
        <table:table-row table:style-name="ro1">
          <table:table-cell office:value-type="string">
            <text:p>ivr</text:p>
          </table:table-cell>
          <table:table-cell office:value-type="string">
            <text:p>ivr-to_log_out.wav</text:p>
          </table:table-cell>
          <table:table-cell office:value-type="string">
            <text:p>to log out</text:p>
          </table:table-cell>
        </table:table-row>
        <table:table-row table:style-name="ro1">
          <table:table-cell office:value-type="string">
            <text:p>ivr</text:p>
          </table:table-cell>
          <table:table-cell office:value-type="string">
            <text:p>ivr-you_are_now_logged_in.wav</text:p>
          </table:table-cell>
          <table:table-cell office:value-type="string">
            <text:p>You are now logged in</text:p>
          </table:table-cell>
        </table:table-row>
        <table:table-row table:style-name="ro1">
          <table:table-cell office:value-type="string">
            <text:p>ivr</text:p>
          </table:table-cell>
          <table:table-cell office:value-type="string">
            <text:p>ivr-you_are_now_logged_out.wav</text:p>
          </table:table-cell>
          <table:table-cell office:value-type="string">
            <text:p>You are now logged out</text:p>
          </table:table-cell>
        </table:table-row>
        <table:table-row table:style-name="ro1">
          <table:table-cell office:value-type="string">
            <text:p>ivr</text:p>
          </table:table-cell>
          <table:table-cell office:value-type="string">
            <text:p>ivr-please_try_again.wav</text:p>
          </table:table-cell>
          <table:table-cell office:value-type="string">
            <text:p>Please try again.</text:p>
          </table:table-cell>
        </table:table-row>
        <table:table-row table:style-name="ro1">
          <table:table-cell office:value-type="string">
            <text:p>ivr</text:p>
          </table:table-cell>
          <table:table-cell office:value-type="string">
            <text:p>ivr-provision_phone_permanently_to_extension.wav</text:p>
          </table:table-cell>
          <table:table-cell office:value-type="string">
            <text:p>You are about to provision this phone permanently to your extension.</text:p>
          </table:table-cell>
        </table:table-row>
        <table:table-row table:style-name="ro1">
          <table:table-cell office:value-type="string">
            <text:p>ivr</text:p>
          </table:table-cell>
          <table:table-cell office:value-type="string">
            <text:p>ivr-extension_to_provision_this_phone.wav</text:p>
          </table:table-cell>
          <table:table-cell office:value-type="string">
            <text:p>Please enter the extension number to which you would like to provision this phone, followed by the pound sign.</text:p>
          </table:table-cell>
        </table:table-row>
        <table:table-row table:style-name="ro1">
          <table:table-cell office:value-type="string">
            <text:p>ivr</text:p>
          </table:table-cell>
          <table:table-cell office:value-type="string">
            <text:p>ivr-this_phone_will_now_reboot.wav</text:p>
          </table:table-cell>
          <table:table-cell office:value-type="string">
            <text:p>Thank you, this phone will now reboot.</text:p>
          </table:table-cell>
        </table:table-row>
        <table:table-row table:style-name="ro1">
          <table:table-cell office:value-type="string">
            <text:p>ivr</text:p>
          </table:table-cell>
          <table:table-cell office:value-type="string">
            <text:p>ivr-recording_saved.wav</text:p>
          </table:table-cell>
          <table:table-cell office:value-type="string">
            <text:p>Thank you. Your recording has been saved.</text:p>
          </table:table-cell>
        </table:table-row>
        <table:table-row table:style-name="ro1">
          <table:table-cell office:value-type="string">
            <text:p>ivr</text:p>
          </table:table-cell>
          <table:table-cell office:value-type="string">
            <text:p>ivr-save_review_record.wav</text:p>
          </table:table-cell>
          <table:table-cell office:value-type="string">
            <text:p>Press 1 to save your recording. Press 2 to review your recording. Press 3 to re-record.</text:p>
          </table:table-cell>
        </table:table-row>
        <table:table-row table:style-name="ro1">
          <table:table-cell office:value-type="string">
            <text:p>ivr</text:p>
          </table:table-cell>
          <table:table-cell office:value-type="string">
            <text:p>ivr-unable_save.wav</text:p>
          </table:table-cell>
          <table:table-cell office:value-type="string">
            <text:p>The system is unable to save your sound file at this time. Please try again later.</text:p>
          </table:table-cell>
        </table:table-row>
        <table:table-row table:style-name="ro1">
          <table:table-cell office:value-type="string">
            <text:p>ivr</text:p>
          </table:table-cell>
          <table:table-cell office:value-type="string">
            <text:p>ivr-you_are_number.wav</text:p>
          </table:table-cell>
          <table:table-cell office:value-type="string">
            <text:p>You are number...</text:p>
          </table:table-cell>
        </table:table-row>
        <table:table-row table:style-name="ro1">
          <table:table-cell office:value-type="string">
            <text:p>ivr</text:p>
          </table:table-cell>
          <table:table-cell office:value-type="string">
            <text:p>ivr-in_line.wav</text:p>
          </table:table-cell>
          <table:table-cell office:value-type="string">
            <text:p>...in line</text:p>
          </table:table-cell>
        </table:table-row>
        <table:table-row table:style-name="ro1">
          <table:table-cell office:value-type="string">
            <text:p>ivr</text:p>
          </table:table-cell>
          <table:table-cell office:value-type="string">
            <text:p>ivr-thank_you_for_holding.wav</text:p>
          </table:table-cell>
          <table:table-cell office:value-type="string">
            <text:p>Thank you for holding.</text:p>
          </table:table-cell>
        </table:table-row>
        <table:table-row table:style-name="ro1">
          <table:table-cell office:value-type="string">
            <text:p>ivr</text:p>
          </table:table-cell>
          <table:table-cell office:value-type="string">
            <text:p>ivr-estimated_hold_time.wav</text:p>
          </table:table-cell>
          <table:table-cell office:value-type="string">
            <text:p>Your estimated hold time is...</text:p>
          </table:table-cell>
        </table:table-row>
        <table:table-row table:style-name="ro1">
          <table:table-cell office:value-type="string">
            <text:p>ivr</text:p>
          </table:table-cell>
          <table:table-cell office:value-type="string">
            <text:p>ivr-more_than.wav</text:p>
          </table:table-cell>
          <table:table-cell office:value-type="string">
            <text:p>More than...</text:p>
          </table:table-cell>
        </table:table-row>
        <table:table-row table:style-name="ro1">
          <table:table-cell office:value-type="string">
            <text:p>ivr</text:p>
          </table:table-cell>
          <table:table-cell office:value-type="string">
            <text:p>ivr-less_than.wav</text:p>
          </table:table-cell>
          <table:table-cell office:value-type="string">
            <text:p>Less than...</text:p>
          </table:table-cell>
        </table:table-row>
        <table:table-row table:style-name="ro1">
          <table:table-cell office:value-type="string">
            <text:p>ivr</text:p>
          </table:table-cell>
          <table:table-cell office:value-type="string">
            <text:p>ivr-begin_recording.wav </text:p>
          </table:table-cell>
          <table:table-cell office:value-type="string">
            <text:p>Begin recording.</text:p>
          </table:table-cell>
        </table:table-row>
        <table:table-row table:style-name="ro1">
          <table:table-cell office:value-type="string">
            <text:p>ivr</text:p>
          </table:table-cell>
          <table:table-cell office:value-type="string">
            <text:p>ivr-call_forwarding_has_been_cancelled.wav</text:p>
          </table:table-cell>
          <table:table-cell office:value-type="string">
            <text:p>Call forwarding has been cancelled.</text:p>
          </table:table-cell>
        </table:table-row>
        <table:table-row table:style-name="ro1">
          <table:table-cell office:value-type="string">
            <text:p>ivr</text:p>
          </table:table-cell>
          <table:table-cell office:value-type="string">
            <text:p>ivr-call_forwarding_has_been_set.wav</text:p>
          </table:table-cell>
          <table:table-cell office:value-type="string">
            <text:p>Call forwarding has been set.</text:p>
          </table:table-cell>
        </table:table-row>
        <table:table-row table:style-name="ro1">
          <table:table-cell office:value-type="string">
            <text:p>ivr</text:p>
          </table:table-cell>
          <table:table-cell office:value-type="string">
            <text:p>ivr-please_enter_the_phone_number.wav</text:p>
          </table:table-cell>
          <table:table-cell office:value-type="string">
            <text:p>Please enter the phone number.</text:p>
          </table:table-cell>
        </table:table-row>
        <table:table-row table:style-name="ro1">
          <table:table-cell office:value-type="string">
            <text:p>ivr</text:p>
          </table:table-cell>
          <table:table-cell office:value-type="string">
            <text:p>ivr-please_state_your_name_and_reason_for_calling.wav</text:p>
          </table:table-cell>
          <table:table-cell office:value-type="string">
            <text:p>Please state your name and the reason for your call.</text:p>
          </table:table-cell>
        </table:table-row>
        <table:table-row table:style-name="ro1">
          <table:table-cell office:value-type="string">
            <text:p>ivr</text:p>
          </table:table-cell>
          <table:table-cell office:value-type="string">
            <text:p>ivr-accept_reject_voicemail.wav</text:p>
          </table:table-cell>
          <table:table-cell office:value-type="string">
            <text:p>To accept, press 1. To reject, press 2. To send to voicemail, press 3.</text:p>
          </table:table-cell>
        </table:table-row>
        <table:table-row table:style-name="ro1">
          <table:table-cell office:value-type="string">
            <text:p>ivr</text:p>
          </table:table-cell>
          <table:table-cell office:value-type="string">
            <text:p>ivr-incoming_call.wav</text:p>
          </table:table-cell>
          <table:table-cell office:value-type="string">
            <text:p>Incoming call.</text:p>
          </table:table-cell>
        </table:table-row>
        <table:table-row table:style-name="ro1">
          <table:table-cell office:value-type="string">
            <text:p>ivr</text:p>
          </table:table-cell>
          <table:table-cell office:value-type="string">
            <text:p>ivr-thank_you_for_calling.wav</text:p>
          </table:table-cell>
          <table:table-cell office:value-type="string">
            <text:p>Thank you for calling.</text:p>
          </table:table-cell>
        </table:table-row>
        <table:table-row table:style-name="ro1">
          <table:table-cell office:value-type="string">
            <text:p>ivr</text:p>
          </table:table-cell>
          <table:table-cell office:value-type="string">
            <text:p>ivr-stay_on_line_call_answered_momentarily.wav</text:p>
          </table:table-cell>
          <table:table-cell office:value-type="string">
            <text:p>Please stay on the line. Your call will be answered momentarily.</text:p>
          </table:table-cell>
        </table:table-row>
        <table:table-row table:style-name="ro1">
          <table:table-cell office:value-type="string">
            <text:p>ivr</text:p>
          </table:table-cell>
          <table:table-cell office:value-type="string">
            <text:p>ivr-call_being_transferred.wav</text:p>
          </table:table-cell>
          <table:table-cell office:value-type="string">
            <text:p>Your call is being transferred.</text:p>
          </table:table-cell>
        </table:table-row>
        <table:table-row table:style-name="ro1">
          <table:table-cell office:value-type="string">
            <text:p>ivr</text:p>
          </table:table-cell>
          <table:table-cell office:value-type="string">
            <text:p>ivr-enjoy_music_while_transfer.wav</text:p>
          </table:table-cell>
          <table:table-cell office:value-type="string">
            <text:p>Please enjoy the music while your call is being transferred.</text:p>
          </table:table-cell>
        </table:table-row>
        <table:table-row table:style-name="ro1">
          <table:table-cell office:value-type="string">
            <text:p>ivr</text:p>
          </table:table-cell>
          <table:table-cell office:value-type="string">
            <text:p>ivr-call_from.wav</text:p>
          </table:table-cell>
          <table:table-cell office:value-type="string">
            <text:p>You have a call from...</text:p>
          </table:table-cell>
        </table:table-row>
        <table:table-row table:style-name="ro1">
          <table:table-cell office:value-type="string">
            <text:p>ivr</text:p>
          </table:table-cell>
          <table:table-cell office:value-type="string">
            <text:p>ivr-no_menu_items.wav</text:p>
          </table:table-cell>
          <table:table-cell office:value-type="string">
            <text:p>This menu has no items. Please contact the administrator.</text:p>
          </table:table-cell>
        </table:table-row>
        <table:table-row table:style-name="ro1">
          <table:table-cell office:value-type="string">
            <text:p>ivr</text:p>
          </table:table-cell>
          <table:table-cell office:value-type="string">
            <text:p>ivr-for_directory_press.wav</text:p>
          </table:table-cell>
          <table:table-cell office:value-type="string">
            <text:p>For a directory, press...</text:p>
          </table:table-cell>
        </table:table-row>
        <table:table-row table:style-name="ro1">
          <table:table-cell office:value-type="string">
            <text:p>ivr</text:p>
          </table:table-cell>
          <table:table-cell office:value-type="string">
            <text:p>ivr-using_telephone_keypad.wav</text:p>
          </table:table-cell>
          <table:table-cell office:value-type="string">
            <text:p>Using your telephone keypad...</text:p>
          </table:table-cell>
        </table:table-row>
        <table:table-row table:style-name="ro1">
          <table:table-cell office:value-type="string">
            <text:p>ivr</text:p>
          </table:table-cell>
          <table:table-cell office:value-type="string">
            <text:p>ivr-enter_letters_last_name.wav</text:p>
          </table:table-cell>
          <table:table-cell office:value-type="string">
            <text:p>Enter the first few letters of the person's last name.</text:p>
          </table:table-cell>
        </table:table-row>
        <table:table-row table:style-name="ro1">
          <table:table-cell office:value-type="string">
            <text:p>ivr</text:p>
          </table:table-cell>
          <table:table-cell office:value-type="string">
            <text:p>ivr-enter_letters_first_name.wav</text:p>
          </table:table-cell>
          <table:table-cell office:value-type="string">
            <text:p>Enter the first few letters of the person's first name.</text:p>
          </table:table-cell>
        </table:table-row>
        <table:table-row table:style-name="ro1">
          <table:table-cell office:value-type="string">
            <text:p>ivr</text:p>
          </table:table-cell>
          <table:table-cell office:value-type="string">
            <text:p>ivr-enter_letters_first_or_last_name.wav</text:p>
          </table:table-cell>
          <table:table-cell office:value-type="string">
            <text:p>Enter the first few letters of the person's first or last name.</text:p>
          </table:table-cell>
        </table:table-row>
        <table:table-row table:style-name="ro1">
          <table:table-cell office:value-type="string">
            <text:p>ivr</text:p>
          </table:table-cell>
          <table:table-cell office:value-type="string">
            <text:p>ivr-if_correct_press.wav</text:p>
          </table:table-cell>
          <table:table-cell office:value-type="string">
            <text:p>If this is correct, press...</text:p>
          </table:table-cell>
        </table:table-row>
        <table:table-row table:style-name="ro1">
          <table:table-cell office:value-type="string">
            <text:p>ivr</text:p>
          </table:table-cell>
          <table:table-cell office:value-type="string">
            <text:p>ivr-if_not_press.wav</text:p>
          </table:table-cell>
          <table:table-cell office:value-type="string">
            <text:p>If not, press...</text:p>
          </table:table-cell>
        </table:table-row>
        <table:table-row table:style-name="ro1">
          <table:table-cell office:value-type="string">
            <text:p>ivr</text:p>
          </table:table-cell>
          <table:table-cell office:value-type="string">
            <text:p>ivr-finished_pound_hash_key.wav</text:p>
          </table:table-cell>
          <table:table-cell office:value-type="string">
            <text:p>When you are finished, press the pound or hash key.</text:p>
          </table:table-cell>
        </table:table-row>
        <table:table-row table:style-name="ro1">
          <table:table-cell office:value-type="string">
            <text:p>ivr</text:p>
          </table:table-cell>
          <table:table-cell office:value-type="string">
            <text:p>ivr-dnd_activated.wav</text:p>
          </table:table-cell>
          <table:table-cell office:value-type="string">
            <text:p>Do not disturb is now activated.</text:p>
          </table:table-cell>
        </table:table-row>
        <table:table-row table:style-name="ro1">
          <table:table-cell office:value-type="string">
            <text:p>ivr</text:p>
          </table:table-cell>
          <table:table-cell office:value-type="string">
            <text:p>ivr-dnd_cancelled.wav</text:p>
          </table:table-cell>
          <table:table-cell office:value-type="string">
            <text:p>Do not disturb has been cancelled.</text:p>
          </table:table-cell>
        </table:table-row>
        <table:table-row table:style-name="ro1">
          <table:table-cell office:value-type="string">
            <text:p>ivr</text:p>
          </table:table-cell>
          <table:table-cell office:value-type="string">
            <text:p>ivr-any_other_digit.wav</text:p>
          </table:table-cell>
          <table:table-cell office:value-type="string">
            <text:p>Press any other digit...</text:p>
          </table:table-cell>
        </table:table-row>
        <table:table-row table:style-name="ro1">
          <table:table-cell office:value-type="string">
            <text:p>ivr</text:p>
          </table:table-cell>
          <table:table-cell office:value-type="string">
            <text:p>ivr-one_yes_two_no.wav</text:p>
          </table:table-cell>
          <table:table-cell office:value-type="string">
            <text:p>Press one for yes. Press two for no.</text:p>
          </table:table-cell>
        </table:table-row>
        <table:table-row table:style-name="ro1">
          <table:table-cell office:value-type="string">
            <text:p>ivr</text:p>
          </table:table-cell>
          <table:table-cell office:value-type="string">
            <text:p>ivr-enter_queue_number.wav</text:p>
          </table:table-cell>
          <table:table-cell office:value-type="string">
            <text:p>Please enter the queue number, followed by the pound or hash sign.</text:p>
          </table:table-cell>
        </table:table-row>
        <table:table-row table:style-name="ro1">
          <table:table-cell office:value-type="string">
            <text:p>ivr</text:p>
          </table:table-cell>
          <table:table-cell office:value-type="string">
            <text:p>ivr-please_enter_the.wav</text:p>
          </table:table-cell>
          <table:table-cell office:value-type="string">
            <text:p>Please enter the...</text:p>
          </table:table-cell>
        </table:table-row>
        <table:table-row table:style-name="ro1">
          <table:table-cell office:value-type="string">
            <text:p>ivr</text:p>
          </table:table-cell>
          <table:table-cell office:value-type="string">
            <text:p>ivr-number.wav</text:p>
          </table:table-cell>
          <table:table-cell office:value-type="string">
            <text:p>Number.</text:p>
          </table:table-cell>
        </table:table-row>
        <table:table-row table:style-name="ro1">
          <table:table-cell office:value-type="string">
            <text:p>ivr</text:p>
          </table:table-cell>
          <table:table-cell office:value-type="string">
            <text:p>ivr-followed_by_pound.wav</text:p>
          </table:table-cell>
          <table:table-cell office:value-type="string">
            <text:p>...followed by the pound or hash key.</text:p>
          </table:table-cell>
        </table:table-row>
        <table:table-row table:style-name="ro1">
          <table:table-cell office:value-type="string">
            <text:p>ivr</text:p>
          </table:table-cell>
          <table:table-cell office:value-type="string">
            <text:p>ivr-account_balance_is.wav</text:p>
          </table:table-cell>
          <table:table-cell office:value-type="string">
            <text:p>The account balance is...</text:p>
          </table:table-cell>
        </table:table-row>
        <table:table-row table:style-name="ro1">
          <table:table-cell office:value-type="string">
            <text:p>ivr</text:p>
          </table:table-cell>
          <table:table-cell office:value-type="string">
            <text:p>ivr-generic_greeting.wav</text:p>
          </table:table-cell>
          <table:table-cell office:value-type="string">
            <text:p>Thank you for calling. If you know your party's extension, please enter it now. For a directory, press...</text:p>
          </table:table-cell>
        </table:table-row>
        <table:table-row table:style-name="ro1">
          <table:table-cell office:value-type="string">
            <text:p>ivr</text:p>
          </table:table-cell>
          <table:table-cell office:value-type="string">
            <text:p>ivr-file.wav</text:p>
          </table:table-cell>
          <table:table-cell office:value-type="string">
            <text:p>...file...</text:p>
          </table:table-cell>
        </table:table-row>
        <table:table-row table:style-name="ro1">
          <table:table-cell office:value-type="string">
            <text:p>ivr</text:p>
          </table:table-cell>
          <table:table-cell office:value-type="string">
            <text:p>ivr-files-.wav</text:p>
          </table:table-cell>
          <table:table-cell office:value-type="string">
            <text:p>...files...</text:p>
          </table:table-cell>
        </table:table-row>
        <table:table-row table:style-name="ro1">
          <table:table-cell office:value-type="string">
            <text:p>ivr</text:p>
          </table:table-cell>
          <table:table-cell office:value-type="string">
            <text:p>ivr-for_a_wakeup_call.wav</text:p>
          </table:table-cell>
          <table:table-cell office:value-type="string">
            <text:p>For a wakeup call...</text:p>
          </table:table-cell>
        </table:table-row>
        <table:table-row table:style-name="ro1">
          <table:table-cell office:value-type="string">
            <text:p>ivr</text:p>
          </table:table-cell>
          <table:table-cell office:value-type="string">
            <text:p>ivr-this_is_your_wakeup_call.wav</text:p>
          </table:table-cell>
          <table:table-cell office:value-type="string">
            <text:p>This is your wakeup call.</text:p>
          </table:table-cell>
        </table:table-row>
        <table:table-row table:style-name="ro1">
          <table:table-cell office:value-type="string">
            <text:p>ivr</text:p>
          </table:table-cell>
          <table:table-cell office:value-type="string">
            <text:p>ivr-request_wakeup_call.wav</text:p>
          </table:table-cell>
          <table:table-cell office:value-type="string">
            <text:p>To request a wakeup call...</text:p>
          </table:table-cell>
        </table:table-row>
        <table:table-row table:style-name="ro1">
          <table:table-cell office:value-type="string">
            <text:p>ivr</text:p>
          </table:table-cell>
          <table:table-cell office:value-type="string">
            <text:p>ivr-confirm_wakeup_call.wav</text:p>
          </table:table-cell>
          <table:table-cell office:value-type="string">
            <text:p>To confirm a wakeup call...</text:p>
          </table:table-cell>
        </table:table-row>
        <table:table-row table:style-name="ro1">
          <table:table-cell office:value-type="string">
            <text:p>ivr</text:p>
          </table:table-cell>
          <table:table-cell office:value-type="string">
            <text:p>ivr-cancel_wakeup_call.wav</text:p>
          </table:table-cell>
          <table:table-cell office:value-type="string">
            <text:p>To cancel a wakeup call...</text:p>
          </table:table-cell>
        </table:table-row>
        <table:table-row table:style-name="ro1">
          <table:table-cell office:value-type="string">
            <text:p>ivr</text:p>
          </table:table-cell>
          <table:table-cell office:value-type="string">
            <text:p>ivr-requested_wakeup_call_for.wav</text:p>
          </table:table-cell>
          <table:table-cell office:value-type="string">
            <text:p>You have requested a wakeup call for...</text:p>
          </table:table-cell>
        </table:table-row>
        <table:table-row table:style-name="ro1">
          <table:table-cell office:value-type="string">
            <text:p>ivr</text:p>
          </table:table-cell>
          <table:table-cell office:value-type="string">
            <text:p>ivr-not_requested_wakeup_call.wav</text:p>
          </table:table-cell>
          <table:table-cell office:value-type="string">
            <text:p>You have not requested a wakeup call.</text:p>
          </table:table-cell>
        </table:table-row>
        <table:table-row table:style-name="ro1">
          <table:table-cell office:value-type="string">
            <text:p>ivr</text:p>
          </table:table-cell>
          <table:table-cell office:value-type="string">
            <text:p>ivr-wakeup_call_cancelled.wav</text:p>
          </table:table-cell>
          <table:table-cell office:value-type="string">
            <text:p>Your wakeup call has been cancelled.</text:p>
          </table:table-cell>
        </table:table-row>
        <table:table-row table:style-name="ro1">
          <table:table-cell office:value-type="string">
            <text:p>ivr</text:p>
          </table:table-cell>
          <table:table-cell office:value-type="string">
            <text:p>ivr-for_daily_wakeup_call.wav</text:p>
          </table:table-cell>
          <table:table-cell office:value-type="string">
            <text:p>For a daily wakeup call...</text:p>
          </table:table-cell>
        </table:table-row>
        <table:table-row table:style-name="ro1">
          <table:table-cell office:value-type="string">
            <text:p>ivr</text:p>
          </table:table-cell>
          <table:table-cell office:value-type="string">
            <text:p>ivr-daily_wakeup_call.wav</text:p>
          </table:table-cell>
          <table:table-cell office:value-type="string">
            <text:p>Daily wakeup call...</text:p>
          </table:table-cell>
        </table:table-row>
        <table:table-row table:style-name="ro1">
          <table:table-cell office:value-type="string">
            <text:p>ivr</text:p>
          </table:table-cell>
          <table:table-cell office:value-type="string">
            <text:p>ivr-for_daily_wakeup_calls.wav</text:p>
          </table:table-cell>
          <table:table-cell office:value-type="string">
            <text:p>For daily wakeup calls...</text:p>
          </table:table-cell>
        </table:table-row>
        <table:table-row table:style-name="ro1">
          <table:table-cell office:value-type="string">
            <text:p>ivr</text:p>
          </table:table-cell>
          <table:table-cell office:value-type="string">
            <text:p>ivr-for_one_time_wakeup_call.wav</text:p>
          </table:table-cell>
          <table:table-cell office:value-type="string">
            <text:p>For a one-time wakeup call...</text:p>
          </table:table-cell>
        </table:table-row>
        <table:table-row table:style-name="ro1">
          <table:table-cell office:value-type="string">
            <text:p>ivr</text:p>
          </table:table-cell>
          <table:table-cell office:value-type="string">
            <text:p>ivr-one_time_wakeup_call.wav</text:p>
          </table:table-cell>
          <table:table-cell office:value-type="string">
            <text:p>One-time wakeup call...</text:p>
          </table:table-cell>
        </table:table-row>
        <table:table-row table:style-name="ro1">
          <table:table-cell office:value-type="string">
            <text:p>ivr</text:p>
          </table:table-cell>
          <table:table-cell office:value-type="string">
            <text:p>ivr-wakeup_call.wav</text:p>
          </table:table-cell>
          <table:table-cell office:value-type="string">
            <text:p>...wakeup call...</text:p>
          </table:table-cell>
        </table:table-row>
        <table:table-row table:style-name="ro1">
          <table:table-cell office:value-type="string">
            <text:p>ivr</text:p>
          </table:table-cell>
          <table:table-cell office:value-type="string">
            <text:p>ivr-wakey_wakey_sunshine.wav</text:p>
          </table:table-cell>
          <table:table-cell office:value-type="string">
            <text:p>Wakey wakey sunshine!</text:p>
          </table:table-cell>
        </table:table-row>
        <table:table-row table:style-name="ro1">
          <table:table-cell office:value-type="string">
            <text:p>ivr</text:p>
          </table:table-cell>
          <table:table-cell office:value-type="string">
            <text:p>ivr-welcome.wav</text:p>
          </table:table-cell>
          <table:table-cell office:value-type="string">
            <text:p>Welcome.</text:p>
          </table:table-cell>
        </table:table-row>
        <table:table-row table:style-name="ro1">
          <table:table-cell office:value-type="string">
            <text:p>ivr</text:p>
          </table:table-cell>
          <table:table-cell office:value-type="string">
            <text:p>ivr-welcome_to.wav</text:p>
          </table:table-cell>
          <table:table-cell office:value-type="string">
            <text:p>Welcome to...</text:p>
          </table:table-cell>
        </table:table-row>
        <table:table-row table:style-name="ro1">
          <table:table-cell office:value-type="string">
            <text:p>ivr</text:p>
          </table:table-cell>
          <table:table-cell office:value-type="string">
            <text:p>ivr-good_morning.wav</text:p>
          </table:table-cell>
          <table:table-cell office:value-type="string">
            <text:p>Good morning.</text:p>
          </table:table-cell>
        </table:table-row>
        <table:table-row table:style-name="ro1">
          <table:table-cell office:value-type="string">
            <text:p>ivr</text:p>
          </table:table-cell>
          <table:table-cell office:value-type="string">
            <text:p>ivr-good_afternoon.wav</text:p>
          </table:table-cell>
          <table:table-cell office:value-type="string">
            <text:p>Good afternoon.</text:p>
          </table:table-cell>
        </table:table-row>
        <table:table-row table:style-name="ro1">
          <table:table-cell office:value-type="string">
            <text:p>ivr</text:p>
          </table:table-cell>
          <table:table-cell office:value-type="string">
            <text:p>ivr-good_evening.wav</text:p>
          </table:table-cell>
          <table:table-cell office:value-type="string">
            <text:p>Good evening.</text:p>
          </table:table-cell>
        </table:table-row>
        <table:table-row table:style-name="ro1">
          <table:table-cell office:value-type="string">
            <text:p>ivr</text:p>
          </table:table-cell>
          <table:table-cell office:value-type="string">
            <text:p>ivr-Thank_you.wav</text:p>
          </table:table-cell>
          <table:table-cell office:value-type="string">
            <text:p>Thank you.</text:p>
          </table:table-cell>
        </table:table-row>
        <table:table-row table:style-name="ro1">
          <table:table-cell office:value-type="string">
            <text:p>ivr</text:p>
          </table:table-cell>
          <table:table-cell office:value-type="string">
            <text:p>ivr-for.wav</text:p>
          </table:table-cell>
          <table:table-cell office:value-type="string">
            <text:p>For...</text:p>
          </table:table-cell>
        </table:table-row>
        <table:table-row table:style-name="ro1">
          <table:table-cell office:value-type="string">
            <text:p>ivr</text:p>
          </table:table-cell>
          <table:table-cell office:value-type="string">
            <text:p>ivr-longer_than_usual_hold_times.wav</text:p>
          </table:table-cell>
          <table:table-cell office:value-type="string">
            <text:p>We are experiencing longer than usual hold times.</text:p>
          </table:table-cell>
        </table:table-row>
        <table:table-row table:style-name="ro1">
          <table:table-cell office:value-type="string">
            <text:p>ivr</text:p>
          </table:table-cell>
          <table:table-cell office:value-type="string">
            <text:p>ivr-you_are_the.wav</text:p>
          </table:table-cell>
          <table:table-cell office:value-type="string">
            <text:p>You are the...</text:p>
          </table:table-cell>
        </table:table-row>
        <table:table-row table:style-name="ro1">
          <table:table-cell office:value-type="string">
            <text:p>ivr</text:p>
          </table:table-cell>
          <table:table-cell office:value-type="string">
            <text:p>ivr-one_moment_please.wav</text:p>
          </table:table-cell>
          <table:table-cell office:value-type="string">
            <text:p>One moment please.</text:p>
          </table:table-cell>
        </table:table-row>
        <table:table-row table:style-name="ro1">
          <table:table-cell office:value-type="string">
            <text:p>ivr</text:p>
          </table:table-cell>
          <table:table-cell office:value-type="string">
            <text:p>ivr-call_answered_order_received.wav</text:p>
          </table:table-cell>
          <table:table-cell office:value-type="string">
            <text:p>Your call will be answered in the order it was received.</text:p>
          </table:table-cell>
        </table:table-row>
        <table:table-row table:style-name="ro1">
          <table:table-cell office:value-type="string">
            <text:p>ivr</text:p>
          </table:table-cell>
          <table:table-cell office:value-type="string">
            <text:p>ivr-you_entered.wav</text:p>
          </table:table-cell>
          <table:table-cell office:value-type="string">
            <text:p>You entered...</text:p>
          </table:table-cell>
        </table:table-row>
        <table:table-row table:style-name="ro1">
          <table:table-cell office:value-type="string">
            <text:p>ivr</text:p>
          </table:table-cell>
          <table:table-cell office:value-type="string">
            <text:p>ivr-extension_number.wav</text:p>
          </table:table-cell>
          <table:table-cell office:value-type="string">
            <text:p>Extension number...</text:p>
          </table:table-cell>
        </table:table-row>
        <table:table-row table:style-name="ro1">
          <table:table-cell office:value-type="string">
            <text:p>ivr</text:p>
          </table:table-cell>
          <table:table-cell office:value-type="string">
            <text:p>ivr-please_hold_while_party_contacted.wav</text:p>
          </table:table-cell>
          <table:table-cell office:value-type="string">
            <text:p>Please hold while your party is being contacted.</text:p>
          </table:table-cell>
        </table:table-row>
        <table:table-row table:style-name="ro1">
          <table:table-cell office:value-type="string">
            <text:p>ivr</text:p>
          </table:table-cell>
          <table:table-cell office:value-type="string">
            <text:p>ivr-please_enjoy_music_while_party_reached.wav</text:p>
          </table:table-cell>
          <table:table-cell office:value-type="string">
            <text:p>Please enjoy the music while your party is being reached.</text:p>
          </table:table-cell>
        </table:table-row>
        <table:table-row table:style-name="ro1">
          <table:table-cell office:value-type="string">
            <text:p>ivr</text:p>
          </table:table-cell>
          <table:table-cell office:value-type="string">
            <text:p>ivr-generic_greeting.wav</text:p>
          </table:table-cell>
          <table:table-cell office:value-type="string">
            <text:p>Thank you for calling. If you know your party's extension, please enter it now, or dial nine for a directory.</text:p>
          </table:table-cell>
        </table:table-row>
        <table:table-row table:style-name="ro1">
          <table:table-cell office:value-type="string">
            <text:p>ivr</text:p>
          </table:table-cell>
          <table:table-cell office:value-type="string">
            <text:p>ivr-if_correct_one_if_not_two.wav</text:p>
          </table:table-cell>
          <table:table-cell office:value-type="string">
            <text:p>If this is correct, press 1. If not, press 2.</text:p>
          </table:table-cell>
        </table:table-row>
        <table:table-row table:style-name="ro1">
          <table:table-cell office:value-type="string">
            <text:p>ivr</text:p>
          </table:table-cell>
          <table:table-cell office:value-type="string">
            <text:p>ivr-repeat_this_information.wav</text:p>
          </table:table-cell>
          <table:table-cell office:value-type="string">
            <text:p>To repeat this information...</text:p>
          </table:table-cell>
        </table:table-row>
        <table:table-row table:style-name="ro1">
          <table:table-cell office:value-type="string">
            <text:p>ivr</text:p>
          </table:table-cell>
          <table:table-cell office:value-type="string">
            <text:p>ivr-no_no_no.wav</text:p>
          </table:table-cell>
          <table:table-cell office:value-type="string">
            <text:p>No no no!</text:p>
          </table:table-cell>
        </table:table-row>
        <table:table-row table:style-name="ro1">
          <table:table-cell office:value-type="string">
            <text:p>ivr</text:p>
          </table:table-cell>
          <table:table-cell office:value-type="string">
            <text:p>ivr-did_you_mean_to_press_key.wav</text:p>
          </table:table-cell>
          <table:table-cell office:value-type="string">
            <text:p>Did you mean to press that key?</text:p>
          </table:table-cell>
        </table:table-row>
        <table:table-row table:style-name="ro1">
          <table:table-cell office:value-type="string">
            <text:p>ivr</text:p>
          </table:table-cell>
          <table:table-cell office:value-type="string">
            <text:p>ivr-seriously_mean_to_press_key.wav</text:p>
          </table:table-cell>
          <table:table-cell office:value-type="string">
            <text:p>Seriously. Did you REALLY mean to press that key?</text:p>
          </table:table-cell>
        </table:table-row>
        <table:table-row table:style-name="ro1">
          <table:table-cell office:value-type="string">
            <text:p>ivr</text:p>
          </table:table-cell>
          <table:table-cell office:value-type="string">
            <text:p>ivr-oh_whatever.wav</text:p>
          </table:table-cell>
          <table:table-cell office:value-type="string">
            <text:p>Oh what-EVER.</text:p>
          </table:table-cell>
        </table:table-row>
        <table:table-row table:style-name="ro1">
          <table:table-cell office:value-type="string">
            <text:p>ivr</text:p>
          </table:table-cell>
          <table:table-cell office:value-type="string">
            <text:p>ivr-one_more_mistake.wav</text:p>
          </table:table-cell>
          <table:table-cell office:value-type="string">
            <text:p>That's it! One more mistake and I WILL hang up on your ass.</text:p>
          </table:table-cell>
        </table:table-row>
        <table:table-row table:style-name="ro1">
          <table:table-cell office:value-type="string">
            <text:p>ivr</text:p>
          </table:table-cell>
          <table:table-cell office:value-type="string">
            <text:p>ivr-congratulations_you_pressed_star.wav</text:p>
          </table:table-cell>
          <table:table-cell office:value-type="string">
            <text:p>Congratulations, you pressed star. This does not mean you ARE a star. It simply means that you can press buttons and probably have fingers.</text:p>
          </table:table-cell>
        </table:table-row>
        <table:table-row table:style-name="ro1">
          <table:table-cell office:value-type="string">
            <text:p>ivr</text:p>
          </table:table-cell>
          <table:table-cell office:value-type="string">
            <text:p>ivr-engineers_busy_assisting_other_sales.wav</text:p>
          </table:table-cell>
          <table:table-cell office:value-type="string">
            <text:p>All of our engineers are busy assisting other sales guys with demonstrating how cool the CudaTel is.</text:p>
          </table:table-cell>
        </table:table-row>
        <table:table-row table:style-name="ro1">
          <table:table-cell office:value-type="string">
            <text:p>ivr</text:p>
          </table:table-cell>
          <table:table-cell office:value-type="string">
            <text:p>ivr-message_self_destruct.wav</text:p>
          </table:table-cell>
          <table:table-cell office:value-type="string">
            <text:p>This message will self-destruct in 5, 4, 3, 2, 1...</text:p>
          </table:table-cell>
        </table:table-row>
        <table:table-row table:style-name="ro1">
          <table:table-cell office:value-type="string">
            <text:p>ivr</text:p>
          </table:table-cell>
          <table:table-cell office:value-type="string">
            <text:p>ivr-all_your_call_are_belong_to_us.wav</text:p>
          </table:table-cell>
          <table:table-cell office:value-type="string">
            <text:p>All your call are belong to us.</text:p>
          </table:table-cell>
        </table:table-row>
        <table:table-row table:style-name="ro1">
          <table:table-cell office:value-type="string">
            <text:p>ivr</text:p>
          </table:table-cell>
          <table:table-cell office:value-type="string">
            <text:p>ivr-love_those_touch_tones.wav</text:p>
          </table:table-cell>
          <table:table-cell office:value-type="string">
            <text:p>I just love the way you press those touch tones!</text:p>
          </table:table-cell>
        </table:table-row>
        <table:table-row table:style-name="ro1">
          <table:table-cell office:value-type="string">
            <text:p>ivr</text:p>
          </table:table-cell>
          <table:table-cell office:value-type="string">
            <text:p>ivr-yes_we_have_no_bananas.wav</text:p>
          </table:table-cell>
          <table:table-cell office:value-type="string">
            <text:p>Yes, we have no bananas.</text:p>
          </table:table-cell>
        </table:table-row>
        <table:table-row table:style-name="ro1">
          <table:table-cell office:value-type="string">
            <text:p>ivr</text:p>
          </table:table-cell>
          <table:table-cell office:value-type="string">
            <text:p>ivr-dude_you_suck.wav</text:p>
          </table:table-cell>
          <table:table-cell office:value-type="string">
            <text:p>Dude, you suck!</text:p>
          </table:table-cell>
        </table:table-row>
        <table:table-row table:style-name="ro1">
          <table:table-cell office:value-type="string">
            <text:p>ivr</text:p>
          </table:table-cell>
          <table:table-cell office:value-type="string">
            <text:p>ivr-on_hold_indefinitely.wav</text:p>
          </table:table-cell>
          <table:table-cell office:value-type="string">
            <text:p>Your call is very important to us, but your sanity is not, so we will be happy to keep you on hold, forever torturing you with our annoying hold music.</text:p>
          </table:table-cell>
        </table:table-row>
        <table:table-row table:style-name="ro1">
          <table:table-cell office:value-type="string">
            <text:p>ivr</text:p>
          </table:table-cell>
          <table:table-cell office:value-type="string">
            <text:p>ivr-has_left_the_building.wav</text:p>
          </table:table-cell>
          <table:table-cell office:value-type="string">
            <text:p>...has left the building.</text:p>
          </table:table-cell>
        </table:table-row>
        <table:table-row table:style-name="ro1">
          <table:table-cell office:value-type="string">
            <text:p>ivr</text:p>
          </table:table-cell>
          <table:table-cell office:value-type="string">
            <text:p>ivr-phone_is_unassigned.wav</text:p>
          </table:table-cell>
          <table:table-cell office:value-type="string">
            <text:p>This phone is unassigned and may not be used to make external calls.</text:p>
          </table:table-cell>
        </table:table-row>
        <table:table-row table:style-name="ro1">
          <table:table-cell office:value-type="string">
            <text:p>ivr</text:p>
          </table:table-cell>
          <table:table-cell office:value-type="string">
            <text:p>ivr-phone_not_configured.wav</text:p>
          </table:table-cell>
          <table:table-cell office:value-type="string">
            <text:p>This phone is not configured properly.</text:p>
          </table:table-cell>
        </table:table-row>
        <table:table-row table:style-name="ro1">
          <table:table-cell office:value-type="string">
            <text:p>ivr</text:p>
          </table:table-cell>
          <table:table-cell office:value-type="string">
            <text:p>ivr-phone_is_configured_properly.wav</text:p>
          </table:table-cell>
          <table:table-cell office:value-type="string">
            <text:p>Congratulations! This phone is configured properly and may now be assigned to a user.</text:p>
          </table:table-cell>
        </table:table-row>
        <table:table-row table:style-name="ro1">
          <table:table-cell office:value-type="string">
            <text:p>ivr</text:p>
          </table:table-cell>
          <table:table-cell office:value-type="string">
            <text:p>ivr-contact_system_administrator.wav</text:p>
          </table:table-cell>
          <table:table-cell office:value-type="string">
            <text:p>Please contact the system administrator for assistance.</text:p>
          </table:table-cell>
        </table:table-row>
        <table:table-row table:style-name="ro1">
          <table:table-cell office:value-type="string">
            <text:p>ivr</text:p>
          </table:table-cell>
          <table:table-cell office:value-type="string">
            <text:p>ivr-barracuda_networks.wav</text:p>
          </table:table-cell>
          <table:table-cell office:value-type="string">
            <text:p>Barracuda Networks</text:p>
          </table:table-cell>
        </table:table-row>
        <table:table-row table:style-name="ro1">
          <table:table-cell office:value-type="string">
            <text:p>ivr</text:p>
          </table:table-cell>
          <table:table-cell office:value-type="string">
            <text:p>ivr-cudatel_communication_server.wav</text:p>
          </table:table-cell>
          <table:table-cell office:value-type="string">
            <text:p>CudaTel Communication Server</text:p>
          </table:table-cell>
        </table:table-row>
        <table:table-row table:style-name="ro1">
          <table:table-cell office:value-type="string">
            <text:p>ivr</text:p>
          </table:table-cell>
          <table:table-cell office:value-type="string">
            <text:p>ivr-no_calls_waiting_in_queue.wav</text:p>
          </table:table-cell>
          <table:table-cell office:value-type="string">
            <text:p>There are no calls waiting in this queue.</text:p>
          </table:table-cell>
        </table:table-row>
        <table:table-row table:style-name="ro1">
          <table:table-cell office:value-type="string">
            <text:p>misc</text:p>
          </table:table-cell>
          <table:table-cell office:value-type="string">
            <text:p>call_secured.wav</text:p>
          </table:table-cell>
          <table:table-cell office:value-type="string">
            <text:p>This call has been secured</text:p>
          </table:table-cell>
        </table:table-row>
        <table:table-row table:style-name="ro1">
          <table:table-cell office:value-type="string">
            <text:p>misc</text:p>
          </table:table-cell>
          <table:table-cell office:value-type="string">
            <text:p>followed.wav</text:p>
          </table:table-cell>
          <table:table-cell office:value-type="string">
            <text:p>Followed by pound</text:p>
          </table:table-cell>
        </table:table-row>
        <table:table-row table:style-name="ro1">
          <table:table-cell office:value-type="string">
            <text:p>misc</text:p>
          </table:table-cell>
          <table:table-cell office:value-type="string">
            <text:p>if_you_are_this_person.wav</text:p>
          </table:table-cell>
          <table:table-cell office:value-type="string">
            <text:p>If you are this person</text:p>
          </table:table-cell>
        </table:table-row>
        <table:table-row table:style-name="ro1">
          <table:table-cell office:value-type="string">
            <text:p>misc</text:p>
          </table:table-cell>
          <table:table-cell office:value-type="string">
            <text:p>if_you_would_like_to.wav</text:p>
          </table:table-cell>
          <table:table-cell office:value-type="string">
            <text:p>If you would like to</text:p>
          </table:table-cell>
        </table:table-row>
        <table:table-row table:style-name="ro1">
          <table:table-cell office:value-type="string">
            <text:p>misc</text:p>
          </table:table-cell>
          <table:table-cell office:value-type="string">
            <text:p>provide_reference_number.wav</text:p>
          </table:table-cell>
          <table:table-cell office:value-type="string">
            <text:p>Provide reference number</text:p>
          </table:table-cell>
        </table:table-row>
        <table:table-row table:style-name="ro1">
          <table:table-cell office:value-type="string">
            <text:p>misc</text:p>
          </table:table-cell>
          <table:table-cell office:value-type="string">
            <text:p>transfer1.wav</text:p>
          </table:table-cell>
          <table:table-cell office:value-type="string">
            <text:p>Please enter extension you want to transfer to</text:p>
          </table:table-cell>
        </table:table-row>
        <table:table-row table:style-name="ro1">
          <table:table-cell office:value-type="string">
            <text:p>misc</text:p>
          </table:table-cell>
          <table:table-cell office:value-type="string">
            <text:p>transfer2.wav</text:p>
          </table:table-cell>
          <table:table-cell office:value-type="string">
            <text:p>Transfer</text:p>
          </table:table-cell>
        </table:table-row>
        <table:table-row table:style-name="ro1">
          <table:table-cell office:value-type="string">
            <text:p>misc</text:p>
          </table:table-cell>
          <table:table-cell office:value-type="string">
            <text:p>we_are_trying_to_reach.wav</text:p>
          </table:table-cell>
          <table:table-cell office:value-type="string">
            <text:p>We are trying to reach</text:p>
          </table:table-cell>
        </table:table-row>
        <table:table-row table:style-name="ro1">
          <table:table-cell office:value-type="string">
            <text:p>misc</text:p>
          </table:table-cell>
          <table:table-cell office:value-type="string">
            <text:p>error.wav</text:p>
          </table:table-cell>
          <table:table-cell office:value-type="string">
            <text:p>An error has occurred please contact the administrator</text:p>
          </table:table-cell>
        </table:table-row>
        <table:table-row table:style-name="ro1">
          <table:table-cell office:value-type="string">
            <text:p>misc</text:p>
          </table:table-cell>
          <table:table-cell office:value-type="string">
            <text:p>misc-your_call_will_be_terminated_in.wav</text:p>
          </table:table-cell>
          <table:table-cell office:value-type="string">
            <text:p>Your call will be terminated in...</text:p>
          </table:table-cell>
        </table:table-row>
        <table:table-row table:style-name="ro1">
          <table:table-cell office:value-type="string">
            <text:p>misc</text:p>
          </table:table-cell>
          <table:table-cell office:value-type="string">
            <text:p>misc-your_call_has_been_terminated.wav</text:p>
          </table:table-cell>
          <table:table-cell office:value-type="string">
            <text:p>Your call has been terminated.</text:p>
          </table:table-cell>
        </table:table-row>
        <table:table-row table:style-name="ro1">
          <table:table-cell office:value-type="string">
            <text:p>zrtp</text:p>
          </table:table-cell>
          <table:table-cell office:value-type="string">
            <text:p>Algol.wav</text:p>
          </table:table-cell>
          <table:table-cell office:value-type="string">
            <text:p>Algol</text:p>
          </table:table-cell>
        </table:table-row>
        <table:table-row table:style-name="ro1">
          <table:table-cell office:value-type="string">
            <text:p>zrtp</text:p>
          </table:table-cell>
          <table:table-cell office:value-type="string">
            <text:p>Apollo.wav</text:p>
          </table:table-cell>
          <table:table-cell office:value-type="string">
            <text:p>Apollo</text:p>
          </table:table-cell>
        </table:table-row>
        <table:table-row table:style-name="ro1">
          <table:table-cell office:value-type="string">
            <text:p>zrtp</text:p>
          </table:table-cell>
          <table:table-cell office:value-type="string">
            <text:p>Athens.wav</text:p>
          </table:table-cell>
          <table:table-cell office:value-type="string">
            <text:p>Athens</text:p>
          </table:table-cell>
        </table:table-row>
        <table:table-row table:style-name="ro1">
          <table:table-cell office:value-type="string">
            <text:p>zrtp</text:p>
          </table:table-cell>
          <table:table-cell office:value-type="string">
            <text:p>Atlantic.wav</text:p>
          </table:table-cell>
          <table:table-cell office:value-type="string">
            <text:p>Atlantic</text:p>
          </table:table-cell>
        </table:table-row>
        <table:table-row table:style-name="ro1">
          <table:table-cell office:value-type="string">
            <text:p>zrtp</text:p>
          </table:table-cell>
          <table:table-cell office:value-type="string">
            <text:p>Aztec.wav</text:p>
          </table:table-cell>
          <table:table-cell office:value-type="string">
            <text:p>Aztec</text:p>
          </table:table-cell>
        </table:table-row>
        <table:table-row table:style-name="ro1">
          <table:table-cell office:value-type="string">
            <text:p>zrtp</text:p>
          </table:table-cell>
          <table:table-cell office:value-type="string">
            <text:p>Babylon.wav</text:p>
          </table:table-cell>
          <table:table-cell office:value-type="string">
            <text:p>Babylon</text:p>
          </table:table-cell>
        </table:table-row>
        <table:table-row table:style-name="ro1">
          <table:table-cell office:value-type="string">
            <text:p>zrtp</text:p>
          </table:table-cell>
          <table:table-cell office:value-type="string">
            <text:p>Belfast.wav</text:p>
          </table:table-cell>
          <table:table-cell office:value-type="string">
            <text:p>Belfast</text:p>
          </table:table-cell>
        </table:table-row>
        <table:table-row table:style-name="ro1">
          <table:table-cell office:value-type="string">
            <text:p>zrtp</text:p>
          </table:table-cell>
          <table:table-cell office:value-type="string">
            <text:p>Bradbury.wav</text:p>
          </table:table-cell>
          <table:table-cell office:value-type="string">
            <text:p>Bradbury</text:p>
          </table:table-cell>
        </table:table-row>
        <table:table-row table:style-name="ro1">
          <table:table-cell office:value-type="string">
            <text:p>zrtp</text:p>
          </table:table-cell>
          <table:table-cell office:value-type="string">
            <text:p>Brazilian.wav</text:p>
          </table:table-cell>
          <table:table-cell office:value-type="string">
            <text:p>Brazilian</text:p>
          </table:table-cell>
        </table:table-row>
        <table:table-row table:style-name="ro1">
          <table:table-cell office:value-type="string">
            <text:p>zrtp</text:p>
          </table:table-cell>
          <table:table-cell office:value-type="string">
            <text:p>Burbank.wav</text:p>
          </table:table-cell>
          <table:table-cell office:value-type="string">
            <text:p>Burbank</text:p>
          </table:table-cell>
        </table:table-row>
        <table:table-row table:style-name="ro1">
          <table:table-cell office:value-type="string">
            <text:p>zrtp</text:p>
          </table:table-cell>
          <table:table-cell office:value-type="string">
            <text:p>Burlington.wav</text:p>
          </table:table-cell>
          <table:table-cell office:value-type="string">
            <text:p>Burlington</text:p>
          </table:table-cell>
        </table:table-row>
        <table:table-row table:style-name="ro1">
          <table:table-cell office:value-type="string">
            <text:p>zrtp</text:p>
          </table:table-cell>
          <table:table-cell office:value-type="string">
            <text:p>Camelot.wav</text:p>
          </table:table-cell>
          <table:table-cell office:value-type="string">
            <text:p>Camelot</text:p>
          </table:table-cell>
        </table:table-row>
        <table:table-row table:style-name="ro1">
          <table:table-cell office:value-type="string">
            <text:p>zrtp</text:p>
          </table:table-cell>
          <table:table-cell office:value-type="string">
            <text:p>Capricorn.wav</text:p>
          </table:table-cell>
          <table:table-cell office:value-type="string">
            <text:p>Capricorn</text:p>
          </table:table-cell>
        </table:table-row>
        <table:table-row table:style-name="ro1">
          <table:table-cell office:value-type="string">
            <text:p>zrtp</text:p>
          </table:table-cell>
          <table:table-cell office:value-type="string">
            <text:p>Cherokee.wav</text:p>
          </table:table-cell>
          <table:table-cell office:value-type="string">
            <text:p>Cherokee</text:p>
          </table:table-cell>
        </table:table-row>
        <table:table-row table:style-name="ro1">
          <table:table-cell office:value-type="string">
            <text:p>zrtp</text:p>
          </table:table-cell>
          <table:table-cell office:value-type="string">
            <text:p>Chicago.wav</text:p>
          </table:table-cell>
          <table:table-cell office:value-type="string">
            <text:p>Chicago</text:p>
          </table:table-cell>
        </table:table-row>
        <table:table-row table:style-name="ro1">
          <table:table-cell office:value-type="string">
            <text:p>zrtp</text:p>
          </table:table-cell>
          <table:table-cell office:value-type="string">
            <text:p>Christmas.wav</text:p>
          </table:table-cell>
          <table:table-cell office:value-type="string">
            <text:p>Christmas</text:p>
          </table:table-cell>
        </table:table-row>
        <table:table-row table:style-name="ro1">
          <table:table-cell office:value-type="string">
            <text:p>zrtp</text:p>
          </table:table-cell>
          <table:table-cell office:value-type="string">
            <text:p>Dakota.wav</text:p>
          </table:table-cell>
          <table:table-cell office:value-type="string">
            <text:p>Dakota</text:p>
          </table:table-cell>
        </table:table-row>
        <table:table-row table:style-name="ro1">
          <table:table-cell office:value-type="string">
            <text:p>zrtp</text:p>
          </table:table-cell>
          <table:table-cell office:value-type="string">
            <text:p>December.wav</text:p>
          </table:table-cell>
          <table:table-cell office:value-type="string">
            <text:p>December</text:p>
          </table:table-cell>
        </table:table-row>
        <table:table-row table:style-name="ro1">
          <table:table-cell office:value-type="string">
            <text:p>zrtp</text:p>
          </table:table-cell>
          <table:table-cell office:value-type="string">
            <text:p>Dupont.wav</text:p>
          </table:table-cell>
          <table:table-cell office:value-type="string">
            <text:p>Dupont</text:p>
          </table:table-cell>
        </table:table-row>
        <table:table-row table:style-name="ro1">
          <table:table-cell office:value-type="string">
            <text:p>zrtp</text:p>
          </table:table-cell>
          <table:table-cell office:value-type="string">
            <text:p>Eskimo.wav</text:p>
          </table:table-cell>
          <table:table-cell office:value-type="string">
            <text:p>Eskimo</text:p>
          </table:table-cell>
        </table:table-row>
        <table:table-row table:style-name="ro1">
          <table:table-cell office:value-type="string">
            <text:p>zrtp</text:p>
          </table:table-cell>
          <table:table-cell office:value-type="string">
            <text:p>Galveston.wav</text:p>
          </table:table-cell>
          <table:table-cell office:value-type="string">
            <text:p>Galveston</text:p>
          </table:table-cell>
        </table:table-row>
        <table:table-row table:style-name="ro1">
          <table:table-cell office:value-type="string">
            <text:p>zrtp</text:p>
          </table:table-cell>
          <table:table-cell office:value-type="string">
            <text:p>Geiger.wav</text:p>
          </table:table-cell>
          <table:table-cell office:value-type="string">
            <text:p>Geiger</text:p>
          </table:table-cell>
        </table:table-row>
        <table:table-row table:style-name="ro1">
          <table:table-cell office:value-type="string">
            <text:p>zrtp</text:p>
          </table:table-cell>
          <table:table-cell office:value-type="string">
            <text:p>Hamilton.wav</text:p>
          </table:table-cell>
          <table:table-cell office:value-type="string">
            <text:p>Hamilton</text:p>
          </table:table-cell>
        </table:table-row>
        <table:table-row table:style-name="ro1">
          <table:table-cell office:value-type="string">
            <text:p>zrtp</text:p>
          </table:table-cell>
          <table:table-cell office:value-type="string">
            <text:p>Istanbul.wav</text:p>
          </table:table-cell>
          <table:table-cell office:value-type="string">
            <text:p>Istanbul</text:p>
          </table:table-cell>
        </table:table-row>
        <table:table-row table:style-name="ro1">
          <table:table-cell office:value-type="string">
            <text:p>zrtp</text:p>
          </table:table-cell>
          <table:table-cell office:value-type="string">
            <text:p>Jamaica.wav</text:p>
          </table:table-cell>
          <table:table-cell office:value-type="string">
            <text:p>Jamaica</text:p>
          </table:table-cell>
        </table:table-row>
        <table:table-row table:style-name="ro1">
          <table:table-cell office:value-type="string">
            <text:p>zrtp</text:p>
          </table:table-cell>
          <table:table-cell office:value-type="string">
            <text:p>Jupiter.wav</text:p>
          </table:table-cell>
          <table:table-cell office:value-type="string">
            <text:p>Jupiter</text:p>
          </table:table-cell>
        </table:table-row>
        <table:table-row table:style-name="ro1">
          <table:table-cell office:value-type="string">
            <text:p>zrtp</text:p>
          </table:table-cell>
          <table:table-cell office:value-type="string">
            <text:p>Medusa.wav</text:p>
          </table:table-cell>
          <table:table-cell office:value-type="string">
            <text:p>Medusa</text:p>
          </table:table-cell>
        </table:table-row>
        <table:table-row table:style-name="ro1">
          <table:table-cell office:value-type="string">
            <text:p>zrtp</text:p>
          </table:table-cell>
          <table:table-cell office:value-type="string">
            <text:p>Mohawk.wav</text:p>
          </table:table-cell>
          <table:table-cell office:value-type="string">
            <text:p>Mohawk</text:p>
          </table:table-cell>
        </table:table-row>
        <table:table-row table:style-name="ro1">
          <table:table-cell office:value-type="string">
            <text:p>zrtp</text:p>
          </table:table-cell>
          <table:table-cell office:value-type="string">
            <text:p>Montana.wav</text:p>
          </table:table-cell>
          <table:table-cell office:value-type="string">
            <text:p>Montana</text:p>
          </table:table-cell>
        </table:table-row>
        <table:table-row table:style-name="ro1">
          <table:table-cell office:value-type="string">
            <text:p>zrtp</text:p>
          </table:table-cell>
          <table:table-cell office:value-type="string">
            <text:p>Neptune.wav</text:p>
          </table:table-cell>
          <table:table-cell office:value-type="string">
            <text:p>Neptune</text:p>
          </table:table-cell>
        </table:table-row>
        <table:table-row table:style-name="ro1">
          <table:table-cell office:value-type="string">
            <text:p>zrtp</text:p>
          </table:table-cell>
          <table:table-cell office:value-type="string">
            <text:p>Norwegian.wav</text:p>
          </table:table-cell>
          <table:table-cell office:value-type="string">
            <text:p>Norwegian</text:p>
          </table:table-cell>
        </table:table-row>
        <table:table-row table:style-name="ro1">
          <table:table-cell office:value-type="string">
            <text:p>zrtp</text:p>
          </table:table-cell>
          <table:table-cell office:value-type="string">
            <text:p>Oakland.wav</text:p>
          </table:table-cell>
          <table:table-cell office:value-type="string">
            <text:p>Oakland</text:p>
          </table:table-cell>
        </table:table-row>
        <table:table-row table:style-name="ro1">
          <table:table-cell office:value-type="string">
            <text:p>zrtp</text:p>
          </table:table-cell>
          <table:table-cell office:value-type="string">
            <text:p>October.wav</text:p>
          </table:table-cell>
          <table:table-cell office:value-type="string">
            <text:p>October</text:p>
          </table:table-cell>
        </table:table-row>
        <table:table-row table:style-name="ro1">
          <table:table-cell office:value-type="string">
            <text:p>zrtp</text:p>
          </table:table-cell>
          <table:table-cell office:value-type="string">
            <text:p>Ohio.wav</text:p>
          </table:table-cell>
          <table:table-cell office:value-type="string">
            <text:p>Ohio</text:p>
          </table:table-cell>
        </table:table-row>
        <table:table-row table:style-name="ro1">
          <table:table-cell office:value-type="string">
            <text:p>zrtp</text:p>
          </table:table-cell>
          <table:table-cell office:value-type="string">
            <text:p>Orlando.wav</text:p>
          </table:table-cell>
          <table:table-cell office:value-type="string">
            <text:p>Orlando</text:p>
          </table:table-cell>
        </table:table-row>
        <table:table-row table:style-name="ro1">
          <table:table-cell office:value-type="string">
            <text:p>zrtp</text:p>
          </table:table-cell>
          <table:table-cell office:value-type="string">
            <text:p>Pacific.wav</text:p>
          </table:table-cell>
          <table:table-cell office:value-type="string">
            <text:p>Pacific</text:p>
          </table:table-cell>
        </table:table-row>
        <table:table-row table:style-name="ro1">
          <table:table-cell office:value-type="string">
            <text:p>zrtp</text:p>
          </table:table-cell>
          <table:table-cell office:value-type="string">
            <text:p>Pandora.wav</text:p>
          </table:table-cell>
          <table:table-cell office:value-type="string">
            <text:p>Pandora</text:p>
          </table:table-cell>
        </table:table-row>
        <table:table-row table:style-name="ro1">
          <table:table-cell office:value-type="string">
            <text:p>zrtp</text:p>
          </table:table-cell>
          <table:table-cell office:value-type="string">
            <text:p>Pegasus.wav</text:p>
          </table:table-cell>
          <table:table-cell office:value-type="string">
            <text:p>Pegasus</text:p>
          </table:table-cell>
        </table:table-row>
        <table:table-row table:style-name="ro1">
          <table:table-cell office:value-type="string">
            <text:p>zrtp</text:p>
          </table:table-cell>
          <table:table-cell office:value-type="string">
            <text:p>Pluto.wav</text:p>
          </table:table-cell>
          <table:table-cell office:value-type="string">
            <text:p>Pluto</text:p>
          </table:table-cell>
        </table:table-row>
        <table:table-row table:style-name="ro1">
          <table:table-cell office:value-type="string">
            <text:p>zrtp</text:p>
          </table:table-cell>
          <table:table-cell office:value-type="string">
            <text:p>Saturday.wav</text:p>
          </table:table-cell>
          <table:table-cell office:value-type="string">
            <text:p>Saturday</text:p>
          </table:table-cell>
        </table:table-row>
        <table:table-row table:style-name="ro1">
          <table:table-cell office:value-type="string">
            <text:p>zrtp</text:p>
          </table:table-cell>
          <table:table-cell office:value-type="string">
            <text:p>Scotland.wav</text:p>
          </table:table-cell>
          <table:table-cell office:value-type="string">
            <text:p>Scotland</text:p>
          </table:table-cell>
        </table:table-row>
        <table:table-row table:style-name="ro1">
          <table:table-cell office:value-type="string">
            <text:p>zrtp</text:p>
          </table:table-cell>
          <table:table-cell office:value-type="string">
            <text:p>Trojan.wav</text:p>
          </table:table-cell>
          <table:table-cell office:value-type="string">
            <text:p>Trojan</text:p>
          </table:table-cell>
        </table:table-row>
        <table:table-row table:style-name="ro1">
          <table:table-cell office:value-type="string">
            <text:p>zrtp</text:p>
          </table:table-cell>
          <table:table-cell office:value-type="string">
            <text:p>Virginia.wav</text:p>
          </table:table-cell>
          <table:table-cell office:value-type="string">
            <text:p>Virginia</text:p>
          </table:table-cell>
        </table:table-row>
        <table:table-row table:style-name="ro1">
          <table:table-cell office:value-type="string">
            <text:p>zrtp</text:p>
          </table:table-cell>
          <table:table-cell office:value-type="string">
            <text:p>Vulcan.wav</text:p>
          </table:table-cell>
          <table:table-cell office:value-type="string">
            <text:p>Vulcan</text:p>
          </table:table-cell>
        </table:table-row>
        <table:table-row table:style-name="ro1">
          <table:table-cell office:value-type="string">
            <text:p>zrtp</text:p>
          </table:table-cell>
          <table:table-cell office:value-type="string">
            <text:p>Waterloo.wav</text:p>
          </table:table-cell>
          <table:table-cell office:value-type="string">
            <text:p>Waterloo</text:p>
          </table:table-cell>
        </table:table-row>
        <table:table-row table:style-name="ro1">
          <table:table-cell office:value-type="string">
            <text:p>zrtp</text:p>
          </table:table-cell>
          <table:table-cell office:value-type="string">
            <text:p>Wichita.wav</text:p>
          </table:table-cell>
          <table:table-cell office:value-type="string">
            <text:p>Wichita</text:p>
          </table:table-cell>
        </table:table-row>
        <table:table-row table:style-name="ro1">
          <table:table-cell office:value-type="string">
            <text:p>zrtp</text:p>
          </table:table-cell>
          <table:table-cell office:value-type="string">
            <text:p>Wilmington.wav</text:p>
          </table:table-cell>
          <table:table-cell office:value-type="string">
            <text:p>Wilmington</text:p>
          </table:table-cell>
        </table:table-row>
        <table:table-row table:style-name="ro1">
          <table:table-cell office:value-type="string">
            <text:p>zrtp</text:p>
          </table:table-cell>
          <table:table-cell office:value-type="string">
            <text:p>Wyoming.wav</text:p>
          </table:table-cell>
          <table:table-cell office:value-type="string">
            <text:p>Wyoming</text:p>
          </table:table-cell>
        </table:table-row>
        <table:table-row table:style-name="ro1">
          <table:table-cell office:value-type="string">
            <text:p>zrtp</text:p>
          </table:table-cell>
          <table:table-cell office:value-type="string">
            <text:p>Yucatan.wav</text:p>
          </table:table-cell>
          <table:table-cell office:value-type="string">
            <text:p>Yucatan</text:p>
          </table:table-cell>
        </table:table-row>
        <table:table-row table:style-name="ro1">
          <table:table-cell office:value-type="string">
            <text:p>zrtp</text:p>
          </table:table-cell>
          <table:table-cell office:value-type="string">
            <text:p>Zulu.wav</text:p>
          </table:table-cell>
          <table:table-cell office:value-type="string">
            <text:p>Zulu</text:p>
          </table:table-cell>
        </table:table-row>
        <table:table-row table:style-name="ro1">
          <table:table-cell office:value-type="string">
            <text:p>zrtp</text:p>
          </table:table-cell>
          <table:table-cell office:value-type="string">
            <text:p>aardvark.wav</text:p>
          </table:table-cell>
          <table:table-cell office:value-type="string">
            <text:p>aardvark</text:p>
          </table:table-cell>
        </table:table-row>
        <table:table-row table:style-name="ro1">
          <table:table-cell office:value-type="string">
            <text:p>zrtp</text:p>
          </table:table-cell>
          <table:table-cell office:value-type="string">
            <text:p>absurd.wav</text:p>
          </table:table-cell>
          <table:table-cell office:value-type="string">
            <text:p>absurd</text:p>
          </table:table-cell>
        </table:table-row>
        <table:table-row table:style-name="ro1">
          <table:table-cell office:value-type="string">
            <text:p>zrtp</text:p>
          </table:table-cell>
          <table:table-cell office:value-type="string">
            <text:p>accrue.wav</text:p>
          </table:table-cell>
          <table:table-cell office:value-type="string">
            <text:p>accrue</text:p>
          </table:table-cell>
        </table:table-row>
        <table:table-row table:style-name="ro1">
          <table:table-cell office:value-type="string">
            <text:p>zrtp</text:p>
          </table:table-cell>
          <table:table-cell office:value-type="string">
            <text:p>acme.wav</text:p>
          </table:table-cell>
          <table:table-cell office:value-type="string">
            <text:p>acme</text:p>
          </table:table-cell>
        </table:table-row>
        <table:table-row table:style-name="ro1">
          <table:table-cell office:value-type="string">
            <text:p>zrtp</text:p>
          </table:table-cell>
          <table:table-cell office:value-type="string">
            <text:p>adrift.wav</text:p>
          </table:table-cell>
          <table:table-cell office:value-type="string">
            <text:p>adrift</text:p>
          </table:table-cell>
        </table:table-row>
        <table:table-row table:style-name="ro1">
          <table:table-cell office:value-type="string">
            <text:p>zrtp</text:p>
          </table:table-cell>
          <table:table-cell office:value-type="string">
            <text:p>adroitness.wav</text:p>
          </table:table-cell>
          <table:table-cell office:value-type="string">
            <text:p>adroitness</text:p>
          </table:table-cell>
        </table:table-row>
        <table:table-row table:style-name="ro1">
          <table:table-cell office:value-type="string">
            <text:p>zrtp</text:p>
          </table:table-cell>
          <table:table-cell office:value-type="string">
            <text:p>adult.wav</text:p>
          </table:table-cell>
          <table:table-cell office:value-type="string">
            <text:p>adult</text:p>
          </table:table-cell>
        </table:table-row>
        <table:table-row table:style-name="ro1">
          <table:table-cell office:value-type="string">
            <text:p>zrtp</text:p>
          </table:table-cell>
          <table:table-cell office:value-type="string">
            <text:p>adviser.wav</text:p>
          </table:table-cell>
          <table:table-cell office:value-type="string">
            <text:p>adviser</text:p>
          </table:table-cell>
        </table:table-row>
        <table:table-row table:style-name="ro1">
          <table:table-cell office:value-type="string">
            <text:p>zrtp</text:p>
          </table:table-cell>
          <table:table-cell office:value-type="string">
            <text:p>afflict.wav</text:p>
          </table:table-cell>
          <table:table-cell office:value-type="string">
            <text:p>afflict</text:p>
          </table:table-cell>
        </table:table-row>
        <table:table-row table:style-name="ro1">
          <table:table-cell office:value-type="string">
            <text:p>zrtp</text:p>
          </table:table-cell>
          <table:table-cell office:value-type="string">
            <text:p>aftermath.wav</text:p>
          </table:table-cell>
          <table:table-cell office:value-type="string">
            <text:p>aftermath</text:p>
          </table:table-cell>
        </table:table-row>
        <table:table-row table:style-name="ro1">
          <table:table-cell office:value-type="string">
            <text:p>zrtp</text:p>
          </table:table-cell>
          <table:table-cell office:value-type="string">
            <text:p>aggregate.wav</text:p>
          </table:table-cell>
          <table:table-cell office:value-type="string">
            <text:p>aggregate</text:p>
          </table:table-cell>
        </table:table-row>
        <table:table-row table:style-name="ro1">
          <table:table-cell office:value-type="string">
            <text:p>zrtp</text:p>
          </table:table-cell>
          <table:table-cell office:value-type="string">
            <text:p>ahead.wav</text:p>
          </table:table-cell>
          <table:table-cell office:value-type="string">
            <text:p>ahead</text:p>
          </table:table-cell>
        </table:table-row>
        <table:table-row table:style-name="ro1">
          <table:table-cell office:value-type="string">
            <text:p>zrtp</text:p>
          </table:table-cell>
          <table:table-cell office:value-type="string">
            <text:p>aimless.wav</text:p>
          </table:table-cell>
          <table:table-cell office:value-type="string">
            <text:p>aimless</text:p>
          </table:table-cell>
        </table:table-row>
        <table:table-row table:style-name="ro1">
          <table:table-cell office:value-type="string">
            <text:p>zrtp</text:p>
          </table:table-cell>
          <table:table-cell office:value-type="string">
            <text:p>alkali.wav</text:p>
          </table:table-cell>
          <table:table-cell office:value-type="string">
            <text:p>alkali</text:p>
          </table:table-cell>
        </table:table-row>
        <table:table-row table:style-name="ro1">
          <table:table-cell office:value-type="string">
            <text:p>zrtp</text:p>
          </table:table-cell>
          <table:table-cell office:value-type="string">
            <text:p>allow.wav</text:p>
          </table:table-cell>
          <table:table-cell office:value-type="string">
            <text:p>allow</text:p>
          </table:table-cell>
        </table:table-row>
        <table:table-row table:style-name="ro1">
          <table:table-cell office:value-type="string">
            <text:p>zrtp</text:p>
          </table:table-cell>
          <table:table-cell office:value-type="string">
            <text:p>almighty.wav</text:p>
          </table:table-cell>
          <table:table-cell office:value-type="string">
            <text:p>almighty</text:p>
          </table:table-cell>
        </table:table-row>
        <table:table-row table:style-name="ro1">
          <table:table-cell office:value-type="string">
            <text:p>zrtp</text:p>
          </table:table-cell>
          <table:table-cell office:value-type="string">
            <text:p>alone.wav</text:p>
          </table:table-cell>
          <table:table-cell office:value-type="string">
            <text:p>alone</text:p>
          </table:table-cell>
        </table:table-row>
        <table:table-row table:style-name="ro1">
          <table:table-cell office:value-type="string">
            <text:p>zrtp</text:p>
          </table:table-cell>
          <table:table-cell office:value-type="string">
            <text:p>ammo.wav</text:p>
          </table:table-cell>
          <table:table-cell office:value-type="string">
            <text:p>ammo</text:p>
          </table:table-cell>
        </table:table-row>
        <table:table-row table:style-name="ro1">
          <table:table-cell office:value-type="string">
            <text:p>zrtp</text:p>
          </table:table-cell>
          <table:table-cell office:value-type="string">
            <text:p>amulet.wav</text:p>
          </table:table-cell>
          <table:table-cell office:value-type="string">
            <text:p>amulet</text:p>
          </table:table-cell>
        </table:table-row>
        <table:table-row table:style-name="ro1">
          <table:table-cell office:value-type="string">
            <text:p>zrtp</text:p>
          </table:table-cell>
          <table:table-cell office:value-type="string">
            <text:p>amusement.wav</text:p>
          </table:table-cell>
          <table:table-cell office:value-type="string">
            <text:p>amusement</text:p>
          </table:table-cell>
        </table:table-row>
        <table:table-row table:style-name="ro1">
          <table:table-cell office:value-type="string">
            <text:p>zrtp</text:p>
          </table:table-cell>
          <table:table-cell office:value-type="string">
            <text:p>ancient.wav</text:p>
          </table:table-cell>
          <table:table-cell office:value-type="string">
            <text:p>ancient</text:p>
          </table:table-cell>
        </table:table-row>
        <table:table-row table:style-name="ro1">
          <table:table-cell office:value-type="string">
            <text:p>zrtp</text:p>
          </table:table-cell>
          <table:table-cell office:value-type="string">
            <text:p>antenna.wav</text:p>
          </table:table-cell>
          <table:table-cell office:value-type="string">
            <text:p>antenna</text:p>
          </table:table-cell>
        </table:table-row>
        <table:table-row table:style-name="ro1">
          <table:table-cell office:value-type="string">
            <text:p>zrtp</text:p>
          </table:table-cell>
          <table:table-cell office:value-type="string">
            <text:p>apple.wav</text:p>
          </table:table-cell>
          <table:table-cell office:value-type="string">
            <text:p>apple</text:p>
          </table:table-cell>
        </table:table-row>
        <table:table-row table:style-name="ro1">
          <table:table-cell office:value-type="string">
            <text:p>zrtp</text:p>
          </table:table-cell>
          <table:table-cell office:value-type="string">
            <text:p>applicant.wav</text:p>
          </table:table-cell>
          <table:table-cell office:value-type="string">
            <text:p>applicant</text:p>
          </table:table-cell>
        </table:table-row>
        <table:table-row table:style-name="ro1">
          <table:table-cell office:value-type="string">
            <text:p>zrtp</text:p>
          </table:table-cell>
          <table:table-cell office:value-type="string">
            <text:p>armistice.wav</text:p>
          </table:table-cell>
          <table:table-cell office:value-type="string">
            <text:p>armistice</text:p>
          </table:table-cell>
        </table:table-row>
        <table:table-row table:style-name="ro1">
          <table:table-cell office:value-type="string">
            <text:p>zrtp</text:p>
          </table:table-cell>
          <table:table-cell office:value-type="string">
            <text:p>article.wav</text:p>
          </table:table-cell>
          <table:table-cell office:value-type="string">
            <text:p>article</text:p>
          </table:table-cell>
        </table:table-row>
        <table:table-row table:style-name="ro1">
          <table:table-cell office:value-type="string">
            <text:p>zrtp</text:p>
          </table:table-cell>
          <table:table-cell office:value-type="string">
            <text:p>artist.wav</text:p>
          </table:table-cell>
          <table:table-cell office:value-type="string">
            <text:p>artist</text:p>
          </table:table-cell>
        </table:table-row>
        <table:table-row table:style-name="ro1">
          <table:table-cell office:value-type="string">
            <text:p>zrtp</text:p>
          </table:table-cell>
          <table:table-cell office:value-type="string">
            <text:p>assume.wav</text:p>
          </table:table-cell>
          <table:table-cell office:value-type="string">
            <text:p>assume</text:p>
          </table:table-cell>
        </table:table-row>
        <table:table-row table:style-name="ro1">
          <table:table-cell office:value-type="string">
            <text:p>zrtp</text:p>
          </table:table-cell>
          <table:table-cell office:value-type="string">
            <text:p>asteroid.wav</text:p>
          </table:table-cell>
          <table:table-cell office:value-type="string">
            <text:p>asteroid</text:p>
          </table:table-cell>
        </table:table-row>
        <table:table-row table:style-name="ro1">
          <table:table-cell office:value-type="string">
            <text:p>zrtp</text:p>
          </table:table-cell>
          <table:table-cell office:value-type="string">
            <text:p>atlas.wav</text:p>
          </table:table-cell>
          <table:table-cell office:value-type="string">
            <text:p>atlas</text:p>
          </table:table-cell>
        </table:table-row>
        <table:table-row table:style-name="ro1">
          <table:table-cell office:value-type="string">
            <text:p>zrtp</text:p>
          </table:table-cell>
          <table:table-cell office:value-type="string">
            <text:p>atmosphere.wav</text:p>
          </table:table-cell>
          <table:table-cell office:value-type="string">
            <text:p>atmosphere</text:p>
          </table:table-cell>
        </table:table-row>
        <table:table-row table:style-name="ro1">
          <table:table-cell office:value-type="string">
            <text:p>zrtp</text:p>
          </table:table-cell>
          <table:table-cell office:value-type="string">
            <text:p>autopsy.wav</text:p>
          </table:table-cell>
          <table:table-cell office:value-type="string">
            <text:p>autopsy</text:p>
          </table:table-cell>
        </table:table-row>
        <table:table-row table:style-name="ro1">
          <table:table-cell office:value-type="string">
            <text:p>zrtp</text:p>
          </table:table-cell>
          <table:table-cell office:value-type="string">
            <text:p>baboon.wav</text:p>
          </table:table-cell>
          <table:table-cell office:value-type="string">
            <text:p>baboon</text:p>
          </table:table-cell>
        </table:table-row>
        <table:table-row table:style-name="ro1">
          <table:table-cell office:value-type="string">
            <text:p>zrtp</text:p>
          </table:table-cell>
          <table:table-cell office:value-type="string">
            <text:p>backfield.wav</text:p>
          </table:table-cell>
          <table:table-cell office:value-type="string">
            <text:p>backfield</text:p>
          </table:table-cell>
        </table:table-row>
        <table:table-row table:style-name="ro1">
          <table:table-cell office:value-type="string">
            <text:p>zrtp</text:p>
          </table:table-cell>
          <table:table-cell office:value-type="string">
            <text:p>backward.wav</text:p>
          </table:table-cell>
          <table:table-cell office:value-type="string">
            <text:p>backward</text:p>
          </table:table-cell>
        </table:table-row>
        <table:table-row table:style-name="ro1">
          <table:table-cell office:value-type="string">
            <text:p>zrtp</text:p>
          </table:table-cell>
          <table:table-cell office:value-type="string">
            <text:p>backwater.wav</text:p>
          </table:table-cell>
          <table:table-cell office:value-type="string">
            <text:p>backwater</text:p>
          </table:table-cell>
        </table:table-row>
        <table:table-row table:style-name="ro1">
          <table:table-cell office:value-type="string">
            <text:p>zrtp</text:p>
          </table:table-cell>
          <table:table-cell office:value-type="string">
            <text:p>banjo.wav</text:p>
          </table:table-cell>
          <table:table-cell office:value-type="string">
            <text:p>banjo</text:p>
          </table:table-cell>
        </table:table-row>
        <table:table-row table:style-name="ro1">
          <table:table-cell office:value-type="string">
            <text:p>zrtp</text:p>
          </table:table-cell>
          <table:table-cell office:value-type="string">
            <text:p>barbecue.wav</text:p>
          </table:table-cell>
          <table:table-cell office:value-type="string">
            <text:p>barbecue</text:p>
          </table:table-cell>
        </table:table-row>
        <table:table-row table:style-name="ro1">
          <table:table-cell office:value-type="string">
            <text:p>zrtp</text:p>
          </table:table-cell>
          <table:table-cell office:value-type="string">
            <text:p>beaming.wav</text:p>
          </table:table-cell>
          <table:table-cell office:value-type="string">
            <text:p>beaming</text:p>
          </table:table-cell>
        </table:table-row>
        <table:table-row table:style-name="ro1">
          <table:table-cell office:value-type="string">
            <text:p>zrtp</text:p>
          </table:table-cell>
          <table:table-cell office:value-type="string">
            <text:p>bedlamp.wav</text:p>
          </table:table-cell>
          <table:table-cell office:value-type="string">
            <text:p>bedlamp</text:p>
          </table:table-cell>
        </table:table-row>
        <table:table-row table:style-name="ro1">
          <table:table-cell office:value-type="string">
            <text:p>zrtp</text:p>
          </table:table-cell>
          <table:table-cell office:value-type="string">
            <text:p>beehive.wav</text:p>
          </table:table-cell>
          <table:table-cell office:value-type="string">
            <text:p>beehive</text:p>
          </table:table-cell>
        </table:table-row>
        <table:table-row table:style-name="ro1">
          <table:table-cell office:value-type="string">
            <text:p>zrtp</text:p>
          </table:table-cell>
          <table:table-cell office:value-type="string">
            <text:p>beeswax.wav</text:p>
          </table:table-cell>
          <table:table-cell office:value-type="string">
            <text:p>beeswax</text:p>
          </table:table-cell>
        </table:table-row>
        <table:table-row table:style-name="ro1">
          <table:table-cell office:value-type="string">
            <text:p>zrtp</text:p>
          </table:table-cell>
          <table:table-cell office:value-type="string">
            <text:p>befriend.wav</text:p>
          </table:table-cell>
          <table:table-cell office:value-type="string">
            <text:p>befriend</text:p>
          </table:table-cell>
        </table:table-row>
        <table:table-row table:style-name="ro1">
          <table:table-cell office:value-type="string">
            <text:p>zrtp</text:p>
          </table:table-cell>
          <table:table-cell office:value-type="string">
            <text:p>belowground.wav</text:p>
          </table:table-cell>
          <table:table-cell office:value-type="string">
            <text:p>belowground</text:p>
          </table:table-cell>
        </table:table-row>
        <table:table-row table:style-name="ro1">
          <table:table-cell office:value-type="string">
            <text:p>zrtp</text:p>
          </table:table-cell>
          <table:table-cell office:value-type="string">
            <text:p>berserk.wav</text:p>
          </table:table-cell>
          <table:table-cell office:value-type="string">
            <text:p>berserk</text:p>
          </table:table-cell>
        </table:table-row>
        <table:table-row table:style-name="ro1">
          <table:table-cell office:value-type="string">
            <text:p>zrtp</text:p>
          </table:table-cell>
          <table:table-cell office:value-type="string">
            <text:p>bifocals.wav</text:p>
          </table:table-cell>
          <table:table-cell office:value-type="string">
            <text:p>bifocals</text:p>
          </table:table-cell>
        </table:table-row>
        <table:table-row table:style-name="ro1">
          <table:table-cell office:value-type="string">
            <text:p>zrtp</text:p>
          </table:table-cell>
          <table:table-cell office:value-type="string">
            <text:p>billiard.wav</text:p>
          </table:table-cell>
          <table:table-cell office:value-type="string">
            <text:p>billiard</text:p>
          </table:table-cell>
        </table:table-row>
        <table:table-row table:style-name="ro1">
          <table:table-cell office:value-type="string">
            <text:p>zrtp</text:p>
          </table:table-cell>
          <table:table-cell office:value-type="string">
            <text:p>bison.wav</text:p>
          </table:table-cell>
          <table:table-cell office:value-type="string">
            <text:p>bison</text:p>
          </table:table-cell>
        </table:table-row>
        <table:table-row table:style-name="ro1">
          <table:table-cell office:value-type="string">
            <text:p>zrtp</text:p>
          </table:table-cell>
          <table:table-cell office:value-type="string">
            <text:p>blackjack.wav</text:p>
          </table:table-cell>
          <table:table-cell office:value-type="string">
            <text:p>blackjack</text:p>
          </table:table-cell>
        </table:table-row>
        <table:table-row table:style-name="ro1">
          <table:table-cell office:value-type="string">
            <text:p>zrtp</text:p>
          </table:table-cell>
          <table:table-cell office:value-type="string">
            <text:p>blockade.wav</text:p>
          </table:table-cell>
          <table:table-cell office:value-type="string">
            <text:p>blockade</text:p>
          </table:table-cell>
        </table:table-row>
        <table:table-row table:style-name="ro1">
          <table:table-cell office:value-type="string">
            <text:p>zrtp</text:p>
          </table:table-cell>
          <table:table-cell office:value-type="string">
            <text:p>blowtorch.wav</text:p>
          </table:table-cell>
          <table:table-cell office:value-type="string">
            <text:p>blowtorch</text:p>
          </table:table-cell>
        </table:table-row>
        <table:table-row table:style-name="ro1">
          <table:table-cell office:value-type="string">
            <text:p>zrtp</text:p>
          </table:table-cell>
          <table:table-cell office:value-type="string">
            <text:p>bluebird.wav</text:p>
          </table:table-cell>
          <table:table-cell office:value-type="string">
            <text:p>bluebird</text:p>
          </table:table-cell>
        </table:table-row>
        <table:table-row table:style-name="ro1">
          <table:table-cell office:value-type="string">
            <text:p>zrtp</text:p>
          </table:table-cell>
          <table:table-cell office:value-type="string">
            <text:p>bodyguard.wav</text:p>
          </table:table-cell>
          <table:table-cell office:value-type="string">
            <text:p>bodyguard</text:p>
          </table:table-cell>
        </table:table-row>
        <table:table-row table:style-name="ro1">
          <table:table-cell office:value-type="string">
            <text:p>zrtp</text:p>
          </table:table-cell>
          <table:table-cell office:value-type="string">
            <text:p>bombast.wav</text:p>
          </table:table-cell>
          <table:table-cell office:value-type="string">
            <text:p>bombast</text:p>
          </table:table-cell>
        </table:table-row>
        <table:table-row table:style-name="ro1">
          <table:table-cell office:value-type="string">
            <text:p>zrtp</text:p>
          </table:table-cell>
          <table:table-cell office:value-type="string">
            <text:p>bookseller.wav</text:p>
          </table:table-cell>
          <table:table-cell office:value-type="string">
            <text:p>bookseller</text:p>
          </table:table-cell>
        </table:table-row>
        <table:table-row table:style-name="ro1">
          <table:table-cell office:value-type="string">
            <text:p>zrtp</text:p>
          </table:table-cell>
          <table:table-cell office:value-type="string">
            <text:p>bookshelf.wav</text:p>
          </table:table-cell>
          <table:table-cell office:value-type="string">
            <text:p>bookshelf</text:p>
          </table:table-cell>
        </table:table-row>
        <table:table-row table:style-name="ro1">
          <table:table-cell office:value-type="string">
            <text:p>zrtp</text:p>
          </table:table-cell>
          <table:table-cell office:value-type="string">
            <text:p>borderline.wav</text:p>
          </table:table-cell>
          <table:table-cell office:value-type="string">
            <text:p>borderline</text:p>
          </table:table-cell>
        </table:table-row>
        <table:table-row table:style-name="ro1">
          <table:table-cell office:value-type="string">
            <text:p>zrtp</text:p>
          </table:table-cell>
          <table:table-cell office:value-type="string">
            <text:p>bottomless.wav</text:p>
          </table:table-cell>
          <table:table-cell office:value-type="string">
            <text:p>bottomless</text:p>
          </table:table-cell>
        </table:table-row>
        <table:table-row table:style-name="ro1">
          <table:table-cell office:value-type="string">
            <text:p>zrtp</text:p>
          </table:table-cell>
          <table:table-cell office:value-type="string">
            <text:p>brackish.wav</text:p>
          </table:table-cell>
          <table:table-cell office:value-type="string">
            <text:p>brackish</text:p>
          </table:table-cell>
        </table:table-row>
        <table:table-row table:style-name="ro1">
          <table:table-cell office:value-type="string">
            <text:p>zrtp</text:p>
          </table:table-cell>
          <table:table-cell office:value-type="string">
            <text:p>bravado.wav</text:p>
          </table:table-cell>
          <table:table-cell office:value-type="string">
            <text:p>bravado</text:p>
          </table:table-cell>
        </table:table-row>
        <table:table-row table:style-name="ro1">
          <table:table-cell office:value-type="string">
            <text:p>zrtp</text:p>
          </table:table-cell>
          <table:table-cell office:value-type="string">
            <text:p>breadline.wav</text:p>
          </table:table-cell>
          <table:table-cell office:value-type="string">
            <text:p>breadline</text:p>
          </table:table-cell>
        </table:table-row>
        <table:table-row table:style-name="ro1">
          <table:table-cell office:value-type="string">
            <text:p>zrtp</text:p>
          </table:table-cell>
          <table:table-cell office:value-type="string">
            <text:p>breakaway.wav</text:p>
          </table:table-cell>
          <table:table-cell office:value-type="string">
            <text:p>breakaway</text:p>
          </table:table-cell>
        </table:table-row>
        <table:table-row table:style-name="ro1">
          <table:table-cell office:value-type="string">
            <text:p>zrtp</text:p>
          </table:table-cell>
          <table:table-cell office:value-type="string">
            <text:p>breakup.wav</text:p>
          </table:table-cell>
          <table:table-cell office:value-type="string">
            <text:p>breakup</text:p>
          </table:table-cell>
        </table:table-row>
        <table:table-row table:style-name="ro1">
          <table:table-cell office:value-type="string">
            <text:p>zrtp</text:p>
          </table:table-cell>
          <table:table-cell office:value-type="string">
            <text:p>brickyard.wav</text:p>
          </table:table-cell>
          <table:table-cell office:value-type="string">
            <text:p>brickyard</text:p>
          </table:table-cell>
        </table:table-row>
        <table:table-row table:style-name="ro1">
          <table:table-cell office:value-type="string">
            <text:p>zrtp</text:p>
          </table:table-cell>
          <table:table-cell office:value-type="string">
            <text:p>briefcase.wav</text:p>
          </table:table-cell>
          <table:table-cell office:value-type="string">
            <text:p>briefcase</text:p>
          </table:table-cell>
        </table:table-row>
        <table:table-row table:style-name="ro1">
          <table:table-cell office:value-type="string">
            <text:p>zrtp</text:p>
          </table:table-cell>
          <table:table-cell office:value-type="string">
            <text:p>businessman.wav</text:p>
          </table:table-cell>
          <table:table-cell office:value-type="string">
            <text:p>businessman</text:p>
          </table:table-cell>
        </table:table-row>
        <table:table-row table:style-name="ro1">
          <table:table-cell office:value-type="string">
            <text:p>zrtp</text:p>
          </table:table-cell>
          <table:table-cell office:value-type="string">
            <text:p>butterfat.wav</text:p>
          </table:table-cell>
          <table:table-cell office:value-type="string">
            <text:p>butterfat</text:p>
          </table:table-cell>
        </table:table-row>
        <table:table-row table:style-name="ro1">
          <table:table-cell office:value-type="string">
            <text:p>zrtp</text:p>
          </table:table-cell>
          <table:table-cell office:value-type="string">
            <text:p>button.wav</text:p>
          </table:table-cell>
          <table:table-cell office:value-type="string">
            <text:p>button</text:p>
          </table:table-cell>
        </table:table-row>
        <table:table-row table:style-name="ro1">
          <table:table-cell office:value-type="string">
            <text:p>zrtp</text:p>
          </table:table-cell>
          <table:table-cell office:value-type="string">
            <text:p>buzzard.wav</text:p>
          </table:table-cell>
          <table:table-cell office:value-type="string">
            <text:p>buzzard</text:p>
          </table:table-cell>
        </table:table-row>
        <table:table-row table:style-name="ro1">
          <table:table-cell office:value-type="string">
            <text:p>zrtp</text:p>
          </table:table-cell>
          <table:table-cell office:value-type="string">
            <text:p>candidate.wav</text:p>
          </table:table-cell>
          <table:table-cell office:value-type="string">
            <text:p>candidate</text:p>
          </table:table-cell>
        </table:table-row>
        <table:table-row table:style-name="ro1">
          <table:table-cell office:value-type="string">
            <text:p>zrtp</text:p>
          </table:table-cell>
          <table:table-cell office:value-type="string">
            <text:p>cannonball.wav</text:p>
          </table:table-cell>
          <table:table-cell office:value-type="string">
            <text:p>cannonball</text:p>
          </table:table-cell>
        </table:table-row>
        <table:table-row table:style-name="ro1">
          <table:table-cell office:value-type="string">
            <text:p>zrtp</text:p>
          </table:table-cell>
          <table:table-cell office:value-type="string">
            <text:p>caravan.wav</text:p>
          </table:table-cell>
          <table:table-cell office:value-type="string">
            <text:p>caravan</text:p>
          </table:table-cell>
        </table:table-row>
        <table:table-row table:style-name="ro1">
          <table:table-cell office:value-type="string">
            <text:p>zrtp</text:p>
          </table:table-cell>
          <table:table-cell office:value-type="string">
            <text:p>caretaker.wav</text:p>
          </table:table-cell>
          <table:table-cell office:value-type="string">
            <text:p>caretaker</text:p>
          </table:table-cell>
        </table:table-row>
        <table:table-row table:style-name="ro1">
          <table:table-cell office:value-type="string">
            <text:p>zrtp</text:p>
          </table:table-cell>
          <table:table-cell office:value-type="string">
            <text:p>celebrate.wav</text:p>
          </table:table-cell>
          <table:table-cell office:value-type="string">
            <text:p>celebrate</text:p>
          </table:table-cell>
        </table:table-row>
        <table:table-row table:style-name="ro1">
          <table:table-cell office:value-type="string">
            <text:p>zrtp</text:p>
          </table:table-cell>
          <table:table-cell office:value-type="string">
            <text:p>cellulose.wav</text:p>
          </table:table-cell>
          <table:table-cell office:value-type="string">
            <text:p>cellulose</text:p>
          </table:table-cell>
        </table:table-row>
        <table:table-row table:style-name="ro1">
          <table:table-cell office:value-type="string">
            <text:p>zrtp</text:p>
          </table:table-cell>
          <table:table-cell office:value-type="string">
            <text:p>cement.wav</text:p>
          </table:table-cell>
          <table:table-cell office:value-type="string">
            <text:p>cement</text:p>
          </table:table-cell>
        </table:table-row>
        <table:table-row table:style-name="ro1">
          <table:table-cell office:value-type="string">
            <text:p>zrtp</text:p>
          </table:table-cell>
          <table:table-cell office:value-type="string">
            <text:p>certify.wav</text:p>
          </table:table-cell>
          <table:table-cell office:value-type="string">
            <text:p>certify</text:p>
          </table:table-cell>
        </table:table-row>
        <table:table-row table:style-name="ro1">
          <table:table-cell office:value-type="string">
            <text:p>zrtp</text:p>
          </table:table-cell>
          <table:table-cell office:value-type="string">
            <text:p>chairlift.wav</text:p>
          </table:table-cell>
          <table:table-cell office:value-type="string">
            <text:p>chairlift</text:p>
          </table:table-cell>
        </table:table-row>
        <table:table-row table:style-name="ro1">
          <table:table-cell office:value-type="string">
            <text:p>zrtp</text:p>
          </table:table-cell>
          <table:table-cell office:value-type="string">
            <text:p>chambermaid.wav</text:p>
          </table:table-cell>
          <table:table-cell office:value-type="string">
            <text:p>chambermaid</text:p>
          </table:table-cell>
        </table:table-row>
        <table:table-row table:style-name="ro1">
          <table:table-cell office:value-type="string">
            <text:p>zrtp</text:p>
          </table:table-cell>
          <table:table-cell office:value-type="string">
            <text:p>chatter.wav</text:p>
          </table:table-cell>
          <table:table-cell office:value-type="string">
            <text:p>chatter</text:p>
          </table:table-cell>
        </table:table-row>
        <table:table-row table:style-name="ro1">
          <table:table-cell office:value-type="string">
            <text:p>zrtp</text:p>
          </table:table-cell>
          <table:table-cell office:value-type="string">
            <text:p>checkup.wav</text:p>
          </table:table-cell>
          <table:table-cell office:value-type="string">
            <text:p>checkup</text:p>
          </table:table-cell>
        </table:table-row>
        <table:table-row table:style-name="ro1">
          <table:table-cell office:value-type="string">
            <text:p>zrtp</text:p>
          </table:table-cell>
          <table:table-cell office:value-type="string">
            <text:p>chisel.wav</text:p>
          </table:table-cell>
          <table:table-cell office:value-type="string">
            <text:p>chisel</text:p>
          </table:table-cell>
        </table:table-row>
        <table:table-row table:style-name="ro1">
          <table:table-cell office:value-type="string">
            <text:p>zrtp</text:p>
          </table:table-cell>
          <table:table-cell office:value-type="string">
            <text:p>choking.wav</text:p>
          </table:table-cell>
          <table:table-cell office:value-type="string">
            <text:p>choking</text:p>
          </table:table-cell>
        </table:table-row>
        <table:table-row table:style-name="ro1">
          <table:table-cell office:value-type="string">
            <text:p>zrtp</text:p>
          </table:table-cell>
          <table:table-cell office:value-type="string">
            <text:p>chopper.wav</text:p>
          </table:table-cell>
          <table:table-cell office:value-type="string">
            <text:p>chopper</text:p>
          </table:table-cell>
        </table:table-row>
        <table:table-row table:style-name="ro1">
          <table:table-cell office:value-type="string">
            <text:p>zrtp</text:p>
          </table:table-cell>
          <table:table-cell office:value-type="string">
            <text:p>clamshell.wav</text:p>
          </table:table-cell>
          <table:table-cell office:value-type="string">
            <text:p>clamshell</text:p>
          </table:table-cell>
        </table:table-row>
        <table:table-row table:style-name="ro1">
          <table:table-cell office:value-type="string">
            <text:p>zrtp</text:p>
          </table:table-cell>
          <table:table-cell office:value-type="string">
            <text:p>classic.wav</text:p>
          </table:table-cell>
          <table:table-cell office:value-type="string">
            <text:p>classic</text:p>
          </table:table-cell>
        </table:table-row>
        <table:table-row table:style-name="ro1">
          <table:table-cell office:value-type="string">
            <text:p>zrtp</text:p>
          </table:table-cell>
          <table:table-cell office:value-type="string">
            <text:p>classroom.wav</text:p>
          </table:table-cell>
          <table:table-cell office:value-type="string">
            <text:p>classroom</text:p>
          </table:table-cell>
        </table:table-row>
        <table:table-row table:style-name="ro1">
          <table:table-cell office:value-type="string">
            <text:p>zrtp</text:p>
          </table:table-cell>
          <table:table-cell office:value-type="string">
            <text:p>cleanup.wav</text:p>
          </table:table-cell>
          <table:table-cell office:value-type="string">
            <text:p>cleanup</text:p>
          </table:table-cell>
        </table:table-row>
        <table:table-row table:style-name="ro1">
          <table:table-cell office:value-type="string">
            <text:p>zrtp</text:p>
          </table:table-cell>
          <table:table-cell office:value-type="string">
            <text:p>clergyman.wav</text:p>
          </table:table-cell>
          <table:table-cell office:value-type="string">
            <text:p>clergyman</text:p>
          </table:table-cell>
        </table:table-row>
        <table:table-row table:style-name="ro1">
          <table:table-cell office:value-type="string">
            <text:p>zrtp</text:p>
          </table:table-cell>
          <table:table-cell office:value-type="string">
            <text:p>clockwork.wav</text:p>
          </table:table-cell>
          <table:table-cell office:value-type="string">
            <text:p>clockwork</text:p>
          </table:table-cell>
        </table:table-row>
        <table:table-row table:style-name="ro1">
          <table:table-cell office:value-type="string">
            <text:p>zrtp</text:p>
          </table:table-cell>
          <table:table-cell office:value-type="string">
            <text:p>cobra.wav</text:p>
          </table:table-cell>
          <table:table-cell office:value-type="string">
            <text:p>cobra</text:p>
          </table:table-cell>
        </table:table-row>
        <table:table-row table:style-name="ro1">
          <table:table-cell office:value-type="string">
            <text:p>zrtp</text:p>
          </table:table-cell>
          <table:table-cell office:value-type="string">
            <text:p>coherence.wav</text:p>
          </table:table-cell>
          <table:table-cell office:value-type="string">
            <text:p>coherence</text:p>
          </table:table-cell>
        </table:table-row>
        <table:table-row table:style-name="ro1">
          <table:table-cell office:value-type="string">
            <text:p>zrtp</text:p>
          </table:table-cell>
          <table:table-cell office:value-type="string">
            <text:p>combustion.wav</text:p>
          </table:table-cell>
          <table:table-cell office:value-type="string">
            <text:p>combustion</text:p>
          </table:table-cell>
        </table:table-row>
        <table:table-row table:style-name="ro1">
          <table:table-cell office:value-type="string">
            <text:p>zrtp</text:p>
          </table:table-cell>
          <table:table-cell office:value-type="string">
            <text:p>commando.wav</text:p>
          </table:table-cell>
          <table:table-cell office:value-type="string">
            <text:p>commando</text:p>
          </table:table-cell>
        </table:table-row>
        <table:table-row table:style-name="ro1">
          <table:table-cell office:value-type="string">
            <text:p>zrtp</text:p>
          </table:table-cell>
          <table:table-cell office:value-type="string">
            <text:p>commence.wav</text:p>
          </table:table-cell>
          <table:table-cell office:value-type="string">
            <text:p>commence</text:p>
          </table:table-cell>
        </table:table-row>
        <table:table-row table:style-name="ro1">
          <table:table-cell office:value-type="string">
            <text:p>zrtp</text:p>
          </table:table-cell>
          <table:table-cell office:value-type="string">
            <text:p>company.wav</text:p>
          </table:table-cell>
          <table:table-cell office:value-type="string">
            <text:p>company</text:p>
          </table:table-cell>
        </table:table-row>
        <table:table-row table:style-name="ro1">
          <table:table-cell office:value-type="string">
            <text:p>zrtp</text:p>
          </table:table-cell>
          <table:table-cell office:value-type="string">
            <text:p>component.wav</text:p>
          </table:table-cell>
          <table:table-cell office:value-type="string">
            <text:p>component</text:p>
          </table:table-cell>
        </table:table-row>
        <table:table-row table:style-name="ro1">
          <table:table-cell office:value-type="string">
            <text:p>zrtp</text:p>
          </table:table-cell>
          <table:table-cell office:value-type="string">
            <text:p>concert.wav</text:p>
          </table:table-cell>
          <table:table-cell office:value-type="string">
            <text:p>concert</text:p>
          </table:table-cell>
        </table:table-row>
        <table:table-row table:style-name="ro1">
          <table:table-cell office:value-type="string">
            <text:p>zrtp</text:p>
          </table:table-cell>
          <table:table-cell office:value-type="string">
            <text:p>concurrent.wav</text:p>
          </table:table-cell>
          <table:table-cell office:value-type="string">
            <text:p>concurrent</text:p>
          </table:table-cell>
        </table:table-row>
        <table:table-row table:style-name="ro1">
          <table:table-cell office:value-type="string">
            <text:p>zrtp</text:p>
          </table:table-cell>
          <table:table-cell office:value-type="string">
            <text:p>confidence.wav</text:p>
          </table:table-cell>
          <table:table-cell office:value-type="string">
            <text:p>confidence</text:p>
          </table:table-cell>
        </table:table-row>
        <table:table-row table:style-name="ro1">
          <table:table-cell office:value-type="string">
            <text:p>zrtp</text:p>
          </table:table-cell>
          <table:table-cell office:value-type="string">
            <text:p>conformist.wav</text:p>
          </table:table-cell>
          <table:table-cell office:value-type="string">
            <text:p>conformist</text:p>
          </table:table-cell>
        </table:table-row>
        <table:table-row table:style-name="ro1">
          <table:table-cell office:value-type="string">
            <text:p>zrtp</text:p>
          </table:table-cell>
          <table:table-cell office:value-type="string">
            <text:p>congregate.wav</text:p>
          </table:table-cell>
          <table:table-cell office:value-type="string">
            <text:p>congregate</text:p>
          </table:table-cell>
        </table:table-row>
        <table:table-row table:style-name="ro1">
          <table:table-cell office:value-type="string">
            <text:p>zrtp</text:p>
          </table:table-cell>
          <table:table-cell office:value-type="string">
            <text:p>consensus.wav</text:p>
          </table:table-cell>
          <table:table-cell office:value-type="string">
            <text:p>consensus</text:p>
          </table:table-cell>
        </table:table-row>
        <table:table-row table:style-name="ro1">
          <table:table-cell office:value-type="string">
            <text:p>zrtp</text:p>
          </table:table-cell>
          <table:table-cell office:value-type="string">
            <text:p>consulting.wav</text:p>
          </table:table-cell>
          <table:table-cell office:value-type="string">
            <text:p>consulting</text:p>
          </table:table-cell>
        </table:table-row>
        <table:table-row table:style-name="ro1">
          <table:table-cell office:value-type="string">
            <text:p>zrtp</text:p>
          </table:table-cell>
          <table:table-cell office:value-type="string">
            <text:p>corporate.wav</text:p>
          </table:table-cell>
          <table:table-cell office:value-type="string">
            <text:p>corporate</text:p>
          </table:table-cell>
        </table:table-row>
        <table:table-row table:style-name="ro1">
          <table:table-cell office:value-type="string">
            <text:p>zrtp</text:p>
          </table:table-cell>
          <table:table-cell office:value-type="string">
            <text:p>corrosion.wav</text:p>
          </table:table-cell>
          <table:table-cell office:value-type="string">
            <text:p>corrosion</text:p>
          </table:table-cell>
        </table:table-row>
        <table:table-row table:style-name="ro1">
          <table:table-cell office:value-type="string">
            <text:p>zrtp</text:p>
          </table:table-cell>
          <table:table-cell office:value-type="string">
            <text:p>councilman.wav</text:p>
          </table:table-cell>
          <table:table-cell office:value-type="string">
            <text:p>councilman</text:p>
          </table:table-cell>
        </table:table-row>
        <table:table-row table:style-name="ro1">
          <table:table-cell office:value-type="string">
            <text:p>zrtp</text:p>
          </table:table-cell>
          <table:table-cell office:value-type="string">
            <text:p>cowbell.wav</text:p>
          </table:table-cell>
          <table:table-cell office:value-type="string">
            <text:p>cowbell</text:p>
          </table:table-cell>
        </table:table-row>
        <table:table-row table:style-name="ro1">
          <table:table-cell office:value-type="string">
            <text:p>zrtp</text:p>
          </table:table-cell>
          <table:table-cell office:value-type="string">
            <text:p>crackdown.wav</text:p>
          </table:table-cell>
          <table:table-cell office:value-type="string">
            <text:p>crackdown</text:p>
          </table:table-cell>
        </table:table-row>
        <table:table-row table:style-name="ro1">
          <table:table-cell office:value-type="string">
            <text:p>zrtp</text:p>
          </table:table-cell>
          <table:table-cell office:value-type="string">
            <text:p>cranky.wav</text:p>
          </table:table-cell>
          <table:table-cell office:value-type="string">
            <text:p>cranky</text:p>
          </table:table-cell>
        </table:table-row>
        <table:table-row table:style-name="ro1">
          <table:table-cell office:value-type="string">
            <text:p>zrtp</text:p>
          </table:table-cell>
          <table:table-cell office:value-type="string">
            <text:p>crossover.wav</text:p>
          </table:table-cell>
          <table:table-cell office:value-type="string">
            <text:p>crossover</text:p>
          </table:table-cell>
        </table:table-row>
        <table:table-row table:style-name="ro1">
          <table:table-cell office:value-type="string">
            <text:p>zrtp</text:p>
          </table:table-cell>
          <table:table-cell office:value-type="string">
            <text:p>crowfoot.wav</text:p>
          </table:table-cell>
          <table:table-cell office:value-type="string">
            <text:p>crowfoot</text:p>
          </table:table-cell>
        </table:table-row>
        <table:table-row table:style-name="ro1">
          <table:table-cell office:value-type="string">
            <text:p>zrtp</text:p>
          </table:table-cell>
          <table:table-cell office:value-type="string">
            <text:p>crucial.wav</text:p>
          </table:table-cell>
          <table:table-cell office:value-type="string">
            <text:p>crucial</text:p>
          </table:table-cell>
        </table:table-row>
        <table:table-row table:style-name="ro1">
          <table:table-cell office:value-type="string">
            <text:p>zrtp</text:p>
          </table:table-cell>
          <table:table-cell office:value-type="string">
            <text:p>crucifix.wav</text:p>
          </table:table-cell>
          <table:table-cell office:value-type="string">
            <text:p>crucifix</text:p>
          </table:table-cell>
        </table:table-row>
        <table:table-row table:style-name="ro1">
          <table:table-cell office:value-type="string">
            <text:p>zrtp</text:p>
          </table:table-cell>
          <table:table-cell office:value-type="string">
            <text:p>crumpled.wav</text:p>
          </table:table-cell>
          <table:table-cell office:value-type="string">
            <text:p>crumpled</text:p>
          </table:table-cell>
        </table:table-row>
        <table:table-row table:style-name="ro1">
          <table:table-cell office:value-type="string">
            <text:p>zrtp</text:p>
          </table:table-cell>
          <table:table-cell office:value-type="string">
            <text:p>crusade.wav</text:p>
          </table:table-cell>
          <table:table-cell office:value-type="string">
            <text:p>crusade</text:p>
          </table:table-cell>
        </table:table-row>
        <table:table-row table:style-name="ro1">
          <table:table-cell office:value-type="string">
            <text:p>zrtp</text:p>
          </table:table-cell>
          <table:table-cell office:value-type="string">
            <text:p>cubic.wav</text:p>
          </table:table-cell>
          <table:table-cell office:value-type="string">
            <text:p>cubic</text:p>
          </table:table-cell>
        </table:table-row>
        <table:table-row table:style-name="ro1">
          <table:table-cell office:value-type="string">
            <text:p>zrtp</text:p>
          </table:table-cell>
          <table:table-cell office:value-type="string">
            <text:p>cumbersome.wav</text:p>
          </table:table-cell>
          <table:table-cell office:value-type="string">
            <text:p>cumbersome</text:p>
          </table:table-cell>
        </table:table-row>
        <table:table-row table:style-name="ro1">
          <table:table-cell office:value-type="string">
            <text:p>zrtp</text:p>
          </table:table-cell>
          <table:table-cell office:value-type="string">
            <text:p>customer.wav</text:p>
          </table:table-cell>
          <table:table-cell office:value-type="string">
            <text:p>customer</text:p>
          </table:table-cell>
        </table:table-row>
        <table:table-row table:style-name="ro1">
          <table:table-cell office:value-type="string">
            <text:p>zrtp</text:p>
          </table:table-cell>
          <table:table-cell office:value-type="string">
            <text:p>dashboard.wav</text:p>
          </table:table-cell>
          <table:table-cell office:value-type="string">
            <text:p>dashboard</text:p>
          </table:table-cell>
        </table:table-row>
        <table:table-row table:style-name="ro1">
          <table:table-cell office:value-type="string">
            <text:p>zrtp</text:p>
          </table:table-cell>
          <table:table-cell office:value-type="string">
            <text:p>deadbolt.wav</text:p>
          </table:table-cell>
          <table:table-cell office:value-type="string">
            <text:p>deadbolt</text:p>
          </table:table-cell>
        </table:table-row>
        <table:table-row table:style-name="ro1">
          <table:table-cell office:value-type="string">
            <text:p>zrtp</text:p>
          </table:table-cell>
          <table:table-cell office:value-type="string">
            <text:p>decadence.wav</text:p>
          </table:table-cell>
          <table:table-cell office:value-type="string">
            <text:p>decadence</text:p>
          </table:table-cell>
        </table:table-row>
        <table:table-row table:style-name="ro1">
          <table:table-cell office:value-type="string">
            <text:p>zrtp</text:p>
          </table:table-cell>
          <table:table-cell office:value-type="string">
            <text:p>decimal.wav</text:p>
          </table:table-cell>
          <table:table-cell office:value-type="string">
            <text:p>decimal</text:p>
          </table:table-cell>
        </table:table-row>
        <table:table-row table:style-name="ro1">
          <table:table-cell office:value-type="string">
            <text:p>zrtp</text:p>
          </table:table-cell>
          <table:table-cell office:value-type="string">
            <text:p>deckhand.wav</text:p>
          </table:table-cell>
          <table:table-cell office:value-type="string">
            <text:p>deckhand</text:p>
          </table:table-cell>
        </table:table-row>
        <table:table-row table:style-name="ro1">
          <table:table-cell office:value-type="string">
            <text:p>zrtp</text:p>
          </table:table-cell>
          <table:table-cell office:value-type="string">
            <text:p>designing.wav</text:p>
          </table:table-cell>
          <table:table-cell office:value-type="string">
            <text:p>designing</text:p>
          </table:table-cell>
        </table:table-row>
        <table:table-row table:style-name="ro1">
          <table:table-cell office:value-type="string">
            <text:p>zrtp</text:p>
          </table:table-cell>
          <table:table-cell office:value-type="string">
            <text:p>detector.wav</text:p>
          </table:table-cell>
          <table:table-cell office:value-type="string">
            <text:p>detector</text:p>
          </table:table-cell>
        </table:table-row>
        <table:table-row table:style-name="ro1">
          <table:table-cell office:value-type="string">
            <text:p>zrtp</text:p>
          </table:table-cell>
          <table:table-cell office:value-type="string">
            <text:p>detergent.wav</text:p>
          </table:table-cell>
          <table:table-cell office:value-type="string">
            <text:p>detergent</text:p>
          </table:table-cell>
        </table:table-row>
        <table:table-row table:style-name="ro1">
          <table:table-cell office:value-type="string">
            <text:p>zrtp</text:p>
          </table:table-cell>
          <table:table-cell office:value-type="string">
            <text:p>determine.wav</text:p>
          </table:table-cell>
          <table:table-cell office:value-type="string">
            <text:p>determine</text:p>
          </table:table-cell>
        </table:table-row>
        <table:table-row table:style-name="ro1">
          <table:table-cell office:value-type="string">
            <text:p>zrtp</text:p>
          </table:table-cell>
          <table:table-cell office:value-type="string">
            <text:p>dictator.wav</text:p>
          </table:table-cell>
          <table:table-cell office:value-type="string">
            <text:p>dictator</text:p>
          </table:table-cell>
        </table:table-row>
        <table:table-row table:style-name="ro1">
          <table:table-cell office:value-type="string">
            <text:p>zrtp</text:p>
          </table:table-cell>
          <table:table-cell office:value-type="string">
            <text:p>dinosaur.wav</text:p>
          </table:table-cell>
          <table:table-cell office:value-type="string">
            <text:p>dinosaur</text:p>
          </table:table-cell>
        </table:table-row>
        <table:table-row table:style-name="ro1">
          <table:table-cell office:value-type="string">
            <text:p>zrtp</text:p>
          </table:table-cell>
          <table:table-cell office:value-type="string">
            <text:p>direction.wav</text:p>
          </table:table-cell>
          <table:table-cell office:value-type="string">
            <text:p>direction</text:p>
          </table:table-cell>
        </table:table-row>
        <table:table-row table:style-name="ro1">
          <table:table-cell office:value-type="string">
            <text:p>zrtp</text:p>
          </table:table-cell>
          <table:table-cell office:value-type="string">
            <text:p>disable.wav</text:p>
          </table:table-cell>
          <table:table-cell office:value-type="string">
            <text:p>disable</text:p>
          </table:table-cell>
        </table:table-row>
        <table:table-row table:style-name="ro1">
          <table:table-cell office:value-type="string">
            <text:p>zrtp</text:p>
          </table:table-cell>
          <table:table-cell office:value-type="string">
            <text:p>disbelief.wav</text:p>
          </table:table-cell>
          <table:table-cell office:value-type="string">
            <text:p>disbelief</text:p>
          </table:table-cell>
        </table:table-row>
        <table:table-row table:style-name="ro1">
          <table:table-cell office:value-type="string">
            <text:p>zrtp</text:p>
          </table:table-cell>
          <table:table-cell office:value-type="string">
            <text:p>disruptive.wav</text:p>
          </table:table-cell>
          <table:table-cell office:value-type="string">
            <text:p>disruptive</text:p>
          </table:table-cell>
        </table:table-row>
        <table:table-row table:style-name="ro1">
          <table:table-cell office:value-type="string">
            <text:p>zrtp</text:p>
          </table:table-cell>
          <table:table-cell office:value-type="string">
            <text:p>distortion.wav</text:p>
          </table:table-cell>
          <table:table-cell office:value-type="string">
            <text:p>distortion</text:p>
          </table:table-cell>
        </table:table-row>
        <table:table-row table:style-name="ro1">
          <table:table-cell office:value-type="string">
            <text:p>zrtp</text:p>
          </table:table-cell>
          <table:table-cell office:value-type="string">
            <text:p>document.wav</text:p>
          </table:table-cell>
          <table:table-cell office:value-type="string">
            <text:p>document</text:p>
          </table:table-cell>
        </table:table-row>
        <table:table-row table:style-name="ro1">
          <table:table-cell office:value-type="string">
            <text:p>zrtp</text:p>
          </table:table-cell>
          <table:table-cell office:value-type="string">
            <text:p>dogsled.wav</text:p>
          </table:table-cell>
          <table:table-cell office:value-type="string">
            <text:p>dogsled</text:p>
          </table:table-cell>
        </table:table-row>
        <table:table-row table:style-name="ro1">
          <table:table-cell office:value-type="string">
            <text:p>zrtp</text:p>
          </table:table-cell>
          <table:table-cell office:value-type="string">
            <text:p>dragnet.wav</text:p>
          </table:table-cell>
          <table:table-cell office:value-type="string">
            <text:p>dragnet</text:p>
          </table:table-cell>
        </table:table-row>
        <table:table-row table:style-name="ro1">
          <table:table-cell office:value-type="string">
            <text:p>zrtp</text:p>
          </table:table-cell>
          <table:table-cell office:value-type="string">
            <text:p>drainage.wav</text:p>
          </table:table-cell>
          <table:table-cell office:value-type="string">
            <text:p>drainage</text:p>
          </table:table-cell>
        </table:table-row>
        <table:table-row table:style-name="ro1">
          <table:table-cell office:value-type="string">
            <text:p>zrtp</text:p>
          </table:table-cell>
          <table:table-cell office:value-type="string">
            <text:p>dreadful.wav</text:p>
          </table:table-cell>
          <table:table-cell office:value-type="string">
            <text:p>dreadful</text:p>
          </table:table-cell>
        </table:table-row>
        <table:table-row table:style-name="ro1">
          <table:table-cell office:value-type="string">
            <text:p>zrtp</text:p>
          </table:table-cell>
          <table:table-cell office:value-type="string">
            <text:p>drifter.wav</text:p>
          </table:table-cell>
          <table:table-cell office:value-type="string">
            <text:p>drifter</text:p>
          </table:table-cell>
        </table:table-row>
        <table:table-row table:style-name="ro1">
          <table:table-cell office:value-type="string">
            <text:p>zrtp</text:p>
          </table:table-cell>
          <table:table-cell office:value-type="string">
            <text:p>dropper.wav</text:p>
          </table:table-cell>
          <table:table-cell office:value-type="string">
            <text:p>dropper</text:p>
          </table:table-cell>
        </table:table-row>
        <table:table-row table:style-name="ro1">
          <table:table-cell office:value-type="string">
            <text:p>zrtp</text:p>
          </table:table-cell>
          <table:table-cell office:value-type="string">
            <text:p>drumbeat.wav</text:p>
          </table:table-cell>
          <table:table-cell office:value-type="string">
            <text:p>drumbeat</text:p>
          </table:table-cell>
        </table:table-row>
        <table:table-row table:style-name="ro1">
          <table:table-cell office:value-type="string">
            <text:p>zrtp</text:p>
          </table:table-cell>
          <table:table-cell office:value-type="string">
            <text:p>drunken.wav</text:p>
          </table:table-cell>
          <table:table-cell office:value-type="string">
            <text:p>drunken</text:p>
          </table:table-cell>
        </table:table-row>
        <table:table-row table:style-name="ro1">
          <table:table-cell office:value-type="string">
            <text:p>zrtp</text:p>
          </table:table-cell>
          <table:table-cell office:value-type="string">
            <text:p>dwelling.wav</text:p>
          </table:table-cell>
          <table:table-cell office:value-type="string">
            <text:p>dwelling</text:p>
          </table:table-cell>
        </table:table-row>
        <table:table-row table:style-name="ro1">
          <table:table-cell office:value-type="string">
            <text:p>zrtp</text:p>
          </table:table-cell>
          <table:table-cell office:value-type="string">
            <text:p>eating.wav</text:p>
          </table:table-cell>
          <table:table-cell office:value-type="string">
            <text:p>eating</text:p>
          </table:table-cell>
        </table:table-row>
        <table:table-row table:style-name="ro1">
          <table:table-cell office:value-type="string">
            <text:p>zrtp</text:p>
          </table:table-cell>
          <table:table-cell office:value-type="string">
            <text:p>edict.wav</text:p>
          </table:table-cell>
          <table:table-cell office:value-type="string">
            <text:p>edict</text:p>
          </table:table-cell>
        </table:table-row>
        <table:table-row table:style-name="ro1">
          <table:table-cell office:value-type="string">
            <text:p>zrtp</text:p>
          </table:table-cell>
          <table:table-cell office:value-type="string">
            <text:p>egghead.wav</text:p>
          </table:table-cell>
          <table:table-cell office:value-type="string">
            <text:p>egghead</text:p>
          </table:table-cell>
        </table:table-row>
        <table:table-row table:style-name="ro1">
          <table:table-cell office:value-type="string">
            <text:p>zrtp</text:p>
          </table:table-cell>
          <table:table-cell office:value-type="string">
            <text:p>eightball.wav</text:p>
          </table:table-cell>
          <table:table-cell office:value-type="string">
            <text:p>eightball</text:p>
          </table:table-cell>
        </table:table-row>
        <table:table-row table:style-name="ro1">
          <table:table-cell office:value-type="string">
            <text:p>zrtp</text:p>
          </table:table-cell>
          <table:table-cell office:value-type="string">
            <text:p>embezzle.wav</text:p>
          </table:table-cell>
          <table:table-cell office:value-type="string">
            <text:p>embezzle</text:p>
          </table:table-cell>
        </table:table-row>
        <table:table-row table:style-name="ro1">
          <table:table-cell office:value-type="string">
            <text:p>zrtp</text:p>
          </table:table-cell>
          <table:table-cell office:value-type="string">
            <text:p>enchanting.wav</text:p>
          </table:table-cell>
          <table:table-cell office:value-type="string">
            <text:p>enchanting</text:p>
          </table:table-cell>
        </table:table-row>
        <table:table-row table:style-name="ro1">
          <table:table-cell office:value-type="string">
            <text:p>zrtp</text:p>
          </table:table-cell>
          <table:table-cell office:value-type="string">
            <text:p>endorse.wav</text:p>
          </table:table-cell>
          <table:table-cell office:value-type="string">
            <text:p>endorse</text:p>
          </table:table-cell>
        </table:table-row>
        <table:table-row table:style-name="ro1">
          <table:table-cell office:value-type="string">
            <text:p>zrtp</text:p>
          </table:table-cell>
          <table:table-cell office:value-type="string">
            <text:p>endow.wav</text:p>
          </table:table-cell>
          <table:table-cell office:value-type="string">
            <text:p>endow</text:p>
          </table:table-cell>
        </table:table-row>
        <table:table-row table:style-name="ro1">
          <table:table-cell office:value-type="string">
            <text:p>zrtp</text:p>
          </table:table-cell>
          <table:table-cell office:value-type="string">
            <text:p>enlist.wav</text:p>
          </table:table-cell>
          <table:table-cell office:value-type="string">
            <text:p>enlist</text:p>
          </table:table-cell>
        </table:table-row>
        <table:table-row table:style-name="ro1">
          <table:table-cell office:value-type="string">
            <text:p>zrtp</text:p>
          </table:table-cell>
          <table:table-cell office:value-type="string">
            <text:p>enrollment.wav</text:p>
          </table:table-cell>
          <table:table-cell office:value-type="string">
            <text:p>enrollment</text:p>
          </table:table-cell>
        </table:table-row>
        <table:table-row table:style-name="ro1">
          <table:table-cell office:value-type="string">
            <text:p>zrtp</text:p>
          </table:table-cell>
          <table:table-cell office:value-type="string">
            <text:p>enterprise.wav</text:p>
          </table:table-cell>
          <table:table-cell office:value-type="string">
            <text:p>enterprise</text:p>
          </table:table-cell>
        </table:table-row>
        <table:table-row table:style-name="ro1">
          <table:table-cell office:value-type="string">
            <text:p>zrtp</text:p>
          </table:table-cell>
          <table:table-cell office:value-type="string">
            <text:p>equation.wav</text:p>
          </table:table-cell>
          <table:table-cell office:value-type="string">
            <text:p>equation</text:p>
          </table:table-cell>
        </table:table-row>
        <table:table-row table:style-name="ro1">
          <table:table-cell office:value-type="string">
            <text:p>zrtp</text:p>
          </table:table-cell>
          <table:table-cell office:value-type="string">
            <text:p>equipment.wav</text:p>
          </table:table-cell>
          <table:table-cell office:value-type="string">
            <text:p>equipment</text:p>
          </table:table-cell>
        </table:table-row>
        <table:table-row table:style-name="ro1">
          <table:table-cell office:value-type="string">
            <text:p>zrtp</text:p>
          </table:table-cell>
          <table:table-cell office:value-type="string">
            <text:p>erase.wav</text:p>
          </table:table-cell>
          <table:table-cell office:value-type="string">
            <text:p>erase</text:p>
          </table:table-cell>
        </table:table-row>
        <table:table-row table:style-name="ro1">
          <table:table-cell office:value-type="string">
            <text:p>zrtp</text:p>
          </table:table-cell>
          <table:table-cell office:value-type="string">
            <text:p>escapade.wav</text:p>
          </table:table-cell>
          <table:table-cell office:value-type="string">
            <text:p>escapade</text:p>
          </table:table-cell>
        </table:table-row>
        <table:table-row table:style-name="ro1">
          <table:table-cell office:value-type="string">
            <text:p>zrtp</text:p>
          </table:table-cell>
          <table:table-cell office:value-type="string">
            <text:p>escape.wav</text:p>
          </table:table-cell>
          <table:table-cell office:value-type="string">
            <text:p>escape</text:p>
          </table:table-cell>
        </table:table-row>
        <table:table-row table:style-name="ro1">
          <table:table-cell office:value-type="string">
            <text:p>zrtp</text:p>
          </table:table-cell>
          <table:table-cell office:value-type="string">
            <text:p>everyday.wav</text:p>
          </table:table-cell>
          <table:table-cell office:value-type="string">
            <text:p>everyday</text:p>
          </table:table-cell>
        </table:table-row>
        <table:table-row table:style-name="ro1">
          <table:table-cell office:value-type="string">
            <text:p>zrtp</text:p>
          </table:table-cell>
          <table:table-cell office:value-type="string">
            <text:p>examine.wav</text:p>
          </table:table-cell>
          <table:table-cell office:value-type="string">
            <text:p>examine</text:p>
          </table:table-cell>
        </table:table-row>
        <table:table-row table:style-name="ro1">
          <table:table-cell office:value-type="string">
            <text:p>zrtp</text:p>
          </table:table-cell>
          <table:table-cell office:value-type="string">
            <text:p>exceed.wav</text:p>
          </table:table-cell>
          <table:table-cell office:value-type="string">
            <text:p>exceed</text:p>
          </table:table-cell>
        </table:table-row>
        <table:table-row table:style-name="ro1">
          <table:table-cell office:value-type="string">
            <text:p>zrtp</text:p>
          </table:table-cell>
          <table:table-cell office:value-type="string">
            <text:p>existence.wav</text:p>
          </table:table-cell>
          <table:table-cell office:value-type="string">
            <text:p>existence</text:p>
          </table:table-cell>
        </table:table-row>
        <table:table-row table:style-name="ro1">
          <table:table-cell office:value-type="string">
            <text:p>zrtp</text:p>
          </table:table-cell>
          <table:table-cell office:value-type="string">
            <text:p>exodus.wav</text:p>
          </table:table-cell>
          <table:table-cell office:value-type="string">
            <text:p>exodus</text:p>
          </table:table-cell>
        </table:table-row>
        <table:table-row table:style-name="ro1">
          <table:table-cell office:value-type="string">
            <text:p>zrtp</text:p>
          </table:table-cell>
          <table:table-cell office:value-type="string">
            <text:p>eyeglass.wav</text:p>
          </table:table-cell>
          <table:table-cell office:value-type="string">
            <text:p>eyeglass</text:p>
          </table:table-cell>
        </table:table-row>
        <table:table-row table:style-name="ro1">
          <table:table-cell office:value-type="string">
            <text:p>zrtp</text:p>
          </table:table-cell>
          <table:table-cell office:value-type="string">
            <text:p>eyetooth.wav</text:p>
          </table:table-cell>
          <table:table-cell office:value-type="string">
            <text:p>eyetooth</text:p>
          </table:table-cell>
        </table:table-row>
        <table:table-row table:style-name="ro1">
          <table:table-cell office:value-type="string">
            <text:p>zrtp</text:p>
          </table:table-cell>
          <table:table-cell office:value-type="string">
            <text:p>facial.wav</text:p>
          </table:table-cell>
          <table:table-cell office:value-type="string">
            <text:p>facial</text:p>
          </table:table-cell>
        </table:table-row>
        <table:table-row table:style-name="ro1">
          <table:table-cell office:value-type="string">
            <text:p>zrtp</text:p>
          </table:table-cell>
          <table:table-cell office:value-type="string">
            <text:p>fallout.wav</text:p>
          </table:table-cell>
          <table:table-cell office:value-type="string">
            <text:p>fallout</text:p>
          </table:table-cell>
        </table:table-row>
        <table:table-row table:style-name="ro1">
          <table:table-cell office:value-type="string">
            <text:p>zrtp</text:p>
          </table:table-cell>
          <table:table-cell office:value-type="string">
            <text:p>fascinate.wav</text:p>
          </table:table-cell>
          <table:table-cell office:value-type="string">
            <text:p>fascinate</text:p>
          </table:table-cell>
        </table:table-row>
        <table:table-row table:style-name="ro1">
          <table:table-cell office:value-type="string">
            <text:p>zrtp</text:p>
          </table:table-cell>
          <table:table-cell office:value-type="string">
            <text:p>filament.wav</text:p>
          </table:table-cell>
          <table:table-cell office:value-type="string">
            <text:p>filament</text:p>
          </table:table-cell>
        </table:table-row>
        <table:table-row table:style-name="ro1">
          <table:table-cell office:value-type="string">
            <text:p>zrtp</text:p>
          </table:table-cell>
          <table:table-cell office:value-type="string">
            <text:p>finicky.wav</text:p>
          </table:table-cell>
          <table:table-cell office:value-type="string">
            <text:p>finicky</text:p>
          </table:table-cell>
        </table:table-row>
        <table:table-row table:style-name="ro1">
          <table:table-cell office:value-type="string">
            <text:p>zrtp</text:p>
          </table:table-cell>
          <table:table-cell office:value-type="string">
            <text:p>flagpole.wav</text:p>
          </table:table-cell>
          <table:table-cell office:value-type="string">
            <text:p>flagpole</text:p>
          </table:table-cell>
        </table:table-row>
        <table:table-row table:style-name="ro1">
          <table:table-cell office:value-type="string">
            <text:p>zrtp</text:p>
          </table:table-cell>
          <table:table-cell office:value-type="string">
            <text:p>flatfoot.wav</text:p>
          </table:table-cell>
          <table:table-cell office:value-type="string">
            <text:p>flatfoot</text:p>
          </table:table-cell>
        </table:table-row>
        <table:table-row table:style-name="ro1">
          <table:table-cell office:value-type="string">
            <text:p>zrtp</text:p>
          </table:table-cell>
          <table:table-cell office:value-type="string">
            <text:p>flytrap.wav</text:p>
          </table:table-cell>
          <table:table-cell office:value-type="string">
            <text:p>flytrap</text:p>
          </table:table-cell>
        </table:table-row>
        <table:table-row table:style-name="ro1">
          <table:table-cell office:value-type="string">
            <text:p>zrtp</text:p>
          </table:table-cell>
          <table:table-cell office:value-type="string">
            <text:p>forever.wav</text:p>
          </table:table-cell>
          <table:table-cell office:value-type="string">
            <text:p>forever</text:p>
          </table:table-cell>
        </table:table-row>
        <table:table-row table:style-name="ro1">
          <table:table-cell office:value-type="string">
            <text:p>zrtp</text:p>
          </table:table-cell>
          <table:table-cell office:value-type="string">
            <text:p>fortitude.wav</text:p>
          </table:table-cell>
          <table:table-cell office:value-type="string">
            <text:p>fortitude</text:p>
          </table:table-cell>
        </table:table-row>
        <table:table-row table:style-name="ro1">
          <table:table-cell office:value-type="string">
            <text:p>zrtp</text:p>
          </table:table-cell>
          <table:table-cell office:value-type="string">
            <text:p>fracture.wav</text:p>
          </table:table-cell>
          <table:table-cell office:value-type="string">
            <text:p>fracture</text:p>
          </table:table-cell>
        </table:table-row>
        <table:table-row table:style-name="ro1">
          <table:table-cell office:value-type="string">
            <text:p>zrtp</text:p>
          </table:table-cell>
          <table:table-cell office:value-type="string">
            <text:p>framework.wav</text:p>
          </table:table-cell>
          <table:table-cell office:value-type="string">
            <text:p>framework</text:p>
          </table:table-cell>
        </table:table-row>
        <table:table-row table:style-name="ro1">
          <table:table-cell office:value-type="string">
            <text:p>zrtp</text:p>
          </table:table-cell>
          <table:table-cell office:value-type="string">
            <text:p>freedom.wav</text:p>
          </table:table-cell>
          <table:table-cell office:value-type="string">
            <text:p>freedom</text:p>
          </table:table-cell>
        </table:table-row>
        <table:table-row table:style-name="ro1">
          <table:table-cell office:value-type="string">
            <text:p>zrtp</text:p>
          </table:table-cell>
          <table:table-cell office:value-type="string">
            <text:p>frequency.wav</text:p>
          </table:table-cell>
          <table:table-cell office:value-type="string">
            <text:p>frequency</text:p>
          </table:table-cell>
        </table:table-row>
        <table:table-row table:style-name="ro1">
          <table:table-cell office:value-type="string">
            <text:p>zrtp</text:p>
          </table:table-cell>
          <table:table-cell office:value-type="string">
            <text:p>frighten.wav</text:p>
          </table:table-cell>
          <table:table-cell office:value-type="string">
            <text:p>frighten</text:p>
          </table:table-cell>
        </table:table-row>
        <table:table-row table:style-name="ro1">
          <table:table-cell office:value-type="string">
            <text:p>zrtp</text:p>
          </table:table-cell>
          <table:table-cell office:value-type="string">
            <text:p>gadgetry.wav</text:p>
          </table:table-cell>
          <table:table-cell office:value-type="string">
            <text:p>gadgetry</text:p>
          </table:table-cell>
        </table:table-row>
        <table:table-row table:style-name="ro1">
          <table:table-cell office:value-type="string">
            <text:p>zrtp</text:p>
          </table:table-cell>
          <table:table-cell office:value-type="string">
            <text:p>gazelle.wav</text:p>
          </table:table-cell>
          <table:table-cell office:value-type="string">
            <text:p>gazelle</text:p>
          </table:table-cell>
        </table:table-row>
        <table:table-row table:style-name="ro1">
          <table:table-cell office:value-type="string">
            <text:p>zrtp</text:p>
          </table:table-cell>
          <table:table-cell office:value-type="string">
            <text:p>getaway.wav</text:p>
          </table:table-cell>
          <table:table-cell office:value-type="string">
            <text:p>getaway</text:p>
          </table:table-cell>
        </table:table-row>
        <table:table-row table:style-name="ro1">
          <table:table-cell office:value-type="string">
            <text:p>zrtp</text:p>
          </table:table-cell>
          <table:table-cell office:value-type="string">
            <text:p>glitter.wav</text:p>
          </table:table-cell>
          <table:table-cell office:value-type="string">
            <text:p>glitter</text:p>
          </table:table-cell>
        </table:table-row>
        <table:table-row table:style-name="ro1">
          <table:table-cell office:value-type="string">
            <text:p>zrtp</text:p>
          </table:table-cell>
          <table:table-cell office:value-type="string">
            <text:p>glossary.wav</text:p>
          </table:table-cell>
          <table:table-cell office:value-type="string">
            <text:p>glossary</text:p>
          </table:table-cell>
        </table:table-row>
        <table:table-row table:style-name="ro1">
          <table:table-cell office:value-type="string">
            <text:p>zrtp</text:p>
          </table:table-cell>
          <table:table-cell office:value-type="string">
            <text:p>glucose.wav</text:p>
          </table:table-cell>
          <table:table-cell office:value-type="string">
            <text:p>glucose</text:p>
          </table:table-cell>
        </table:table-row>
        <table:table-row table:style-name="ro1">
          <table:table-cell office:value-type="string">
            <text:p>zrtp</text:p>
          </table:table-cell>
          <table:table-cell office:value-type="string">
            <text:p>goggles.wav</text:p>
          </table:table-cell>
          <table:table-cell office:value-type="string">
            <text:p>goggles</text:p>
          </table:table-cell>
        </table:table-row>
        <table:table-row table:style-name="ro1">
          <table:table-cell office:value-type="string">
            <text:p>zrtp</text:p>
          </table:table-cell>
          <table:table-cell office:value-type="string">
            <text:p>goldfish.wav</text:p>
          </table:table-cell>
          <table:table-cell office:value-type="string">
            <text:p>goldfish</text:p>
          </table:table-cell>
        </table:table-row>
        <table:table-row table:style-name="ro1">
          <table:table-cell office:value-type="string">
            <text:p>zrtp</text:p>
          </table:table-cell>
          <table:table-cell office:value-type="string">
            <text:p>gossamer.wav</text:p>
          </table:table-cell>
          <table:table-cell office:value-type="string">
            <text:p>gossamer</text:p>
          </table:table-cell>
        </table:table-row>
        <table:table-row table:style-name="ro1">
          <table:table-cell office:value-type="string">
            <text:p>zrtp</text:p>
          </table:table-cell>
          <table:table-cell office:value-type="string">
            <text:p>graduate.wav</text:p>
          </table:table-cell>
          <table:table-cell office:value-type="string">
            <text:p>graduate</text:p>
          </table:table-cell>
        </table:table-row>
        <table:table-row table:style-name="ro1">
          <table:table-cell office:value-type="string">
            <text:p>zrtp</text:p>
          </table:table-cell>
          <table:table-cell office:value-type="string">
            <text:p>gravity.wav</text:p>
          </table:table-cell>
          <table:table-cell office:value-type="string">
            <text:p>gravity</text:p>
          </table:table-cell>
        </table:table-row>
        <table:table-row table:style-name="ro1">
          <table:table-cell office:value-type="string">
            <text:p>zrtp</text:p>
          </table:table-cell>
          <table:table-cell office:value-type="string">
            <text:p>gremlin.wav</text:p>
          </table:table-cell>
          <table:table-cell office:value-type="string">
            <text:p>gremlin</text:p>
          </table:table-cell>
        </table:table-row>
        <table:table-row table:style-name="ro1">
          <table:table-cell office:value-type="string">
            <text:p>zrtp</text:p>
          </table:table-cell>
          <table:table-cell office:value-type="string">
            <text:p>guidance.wav</text:p>
          </table:table-cell>
          <table:table-cell office:value-type="string">
            <text:p>guidance</text:p>
          </table:table-cell>
        </table:table-row>
        <table:table-row table:style-name="ro1">
          <table:table-cell office:value-type="string">
            <text:p>zrtp</text:p>
          </table:table-cell>
          <table:table-cell office:value-type="string">
            <text:p>guitarist.wav</text:p>
          </table:table-cell>
          <table:table-cell office:value-type="string">
            <text:p>guitarist</text:p>
          </table:table-cell>
        </table:table-row>
        <table:table-row table:style-name="ro1">
          <table:table-cell office:value-type="string">
            <text:p>zrtp</text:p>
          </table:table-cell>
          <table:table-cell office:value-type="string">
            <text:p>hamburger.wav</text:p>
          </table:table-cell>
          <table:table-cell office:value-type="string">
            <text:p>hamburger</text:p>
          </table:table-cell>
        </table:table-row>
        <table:table-row table:style-name="ro1">
          <table:table-cell office:value-type="string">
            <text:p>zrtp</text:p>
          </table:table-cell>
          <table:table-cell office:value-type="string">
            <text:p>hamlet.wav</text:p>
          </table:table-cell>
          <table:table-cell office:value-type="string">
            <text:p>hamlet</text:p>
          </table:table-cell>
        </table:table-row>
        <table:table-row table:style-name="ro1">
          <table:table-cell office:value-type="string">
            <text:p>zrtp</text:p>
          </table:table-cell>
          <table:table-cell office:value-type="string">
            <text:p>handiwork.wav</text:p>
          </table:table-cell>
          <table:table-cell office:value-type="string">
            <text:p>handiwork</text:p>
          </table:table-cell>
        </table:table-row>
        <table:table-row table:style-name="ro1">
          <table:table-cell office:value-type="string">
            <text:p>zrtp</text:p>
          </table:table-cell>
          <table:table-cell office:value-type="string">
            <text:p>hazardous.wav</text:p>
          </table:table-cell>
          <table:table-cell office:value-type="string">
            <text:p>hazardous</text:p>
          </table:table-cell>
        </table:table-row>
        <table:table-row table:style-name="ro1">
          <table:table-cell office:value-type="string">
            <text:p>zrtp</text:p>
          </table:table-cell>
          <table:table-cell office:value-type="string">
            <text:p>headwaters.wav</text:p>
          </table:table-cell>
          <table:table-cell office:value-type="string">
            <text:p>headwaters</text:p>
          </table:table-cell>
        </table:table-row>
        <table:table-row table:style-name="ro1">
          <table:table-cell office:value-type="string">
            <text:p>zrtp</text:p>
          </table:table-cell>
          <table:table-cell office:value-type="string">
            <text:p>hemisphere.wav</text:p>
          </table:table-cell>
          <table:table-cell office:value-type="string">
            <text:p>hemisphere</text:p>
          </table:table-cell>
        </table:table-row>
        <table:table-row table:style-name="ro1">
          <table:table-cell office:value-type="string">
            <text:p>zrtp</text:p>
          </table:table-cell>
          <table:table-cell office:value-type="string">
            <text:p>hesitate.wav</text:p>
          </table:table-cell>
          <table:table-cell office:value-type="string">
            <text:p>hesitate</text:p>
          </table:table-cell>
        </table:table-row>
        <table:table-row table:style-name="ro1">
          <table:table-cell office:value-type="string">
            <text:p>zrtp</text:p>
          </table:table-cell>
          <table:table-cell office:value-type="string">
            <text:p>hideaway.wav</text:p>
          </table:table-cell>
          <table:table-cell office:value-type="string">
            <text:p>hideaway</text:p>
          </table:table-cell>
        </table:table-row>
        <table:table-row table:style-name="ro1">
          <table:table-cell office:value-type="string">
            <text:p>zrtp</text:p>
          </table:table-cell>
          <table:table-cell office:value-type="string">
            <text:p>highchair.wav</text:p>
          </table:table-cell>
          <table:table-cell office:value-type="string">
            <text:p>highchair</text:p>
          </table:table-cell>
        </table:table-row>
        <table:table-row table:style-name="ro1">
          <table:table-cell office:value-type="string">
            <text:p>zrtp</text:p>
          </table:table-cell>
          <table:table-cell office:value-type="string">
            <text:p>hockey.wav</text:p>
          </table:table-cell>
          <table:table-cell office:value-type="string">
            <text:p>hockey</text:p>
          </table:table-cell>
        </table:table-row>
        <table:table-row table:style-name="ro1">
          <table:table-cell office:value-type="string">
            <text:p>zrtp</text:p>
          </table:table-cell>
          <table:table-cell office:value-type="string">
            <text:p>holiness.wav</text:p>
          </table:table-cell>
          <table:table-cell office:value-type="string">
            <text:p>holiness</text:p>
          </table:table-cell>
        </table:table-row>
        <table:table-row table:style-name="ro1">
          <table:table-cell office:value-type="string">
            <text:p>zrtp</text:p>
          </table:table-cell>
          <table:table-cell office:value-type="string">
            <text:p>hurricane.wav</text:p>
          </table:table-cell>
          <table:table-cell office:value-type="string">
            <text:p>hurricane</text:p>
          </table:table-cell>
        </table:table-row>
        <table:table-row table:style-name="ro1">
          <table:table-cell office:value-type="string">
            <text:p>zrtp</text:p>
          </table:table-cell>
          <table:table-cell office:value-type="string">
            <text:p>hydraulic.wav</text:p>
          </table:table-cell>
          <table:table-cell office:value-type="string">
            <text:p>hydraulic</text:p>
          </table:table-cell>
        </table:table-row>
        <table:table-row table:style-name="ro1">
          <table:table-cell office:value-type="string">
            <text:p>zrtp</text:p>
          </table:table-cell>
          <table:table-cell office:value-type="string">
            <text:p>impartial.wav</text:p>
          </table:table-cell>
          <table:table-cell office:value-type="string">
            <text:p>impartial</text:p>
          </table:table-cell>
        </table:table-row>
        <table:table-row table:style-name="ro1">
          <table:table-cell office:value-type="string">
            <text:p>zrtp</text:p>
          </table:table-cell>
          <table:table-cell office:value-type="string">
            <text:p>impetus.wav</text:p>
          </table:table-cell>
          <table:table-cell office:value-type="string">
            <text:p>impetus</text:p>
          </table:table-cell>
        </table:table-row>
        <table:table-row table:style-name="ro1">
          <table:table-cell office:value-type="string">
            <text:p>zrtp</text:p>
          </table:table-cell>
          <table:table-cell office:value-type="string">
            <text:p>inception.wav</text:p>
          </table:table-cell>
          <table:table-cell office:value-type="string">
            <text:p>inception</text:p>
          </table:table-cell>
        </table:table-row>
        <table:table-row table:style-name="ro1">
          <table:table-cell office:value-type="string">
            <text:p>zrtp</text:p>
          </table:table-cell>
          <table:table-cell office:value-type="string">
            <text:p>indigo.wav</text:p>
          </table:table-cell>
          <table:table-cell office:value-type="string">
            <text:p>indigo</text:p>
          </table:table-cell>
        </table:table-row>
        <table:table-row table:style-name="ro1">
          <table:table-cell office:value-type="string">
            <text:p>zrtp</text:p>
          </table:table-cell>
          <table:table-cell office:value-type="string">
            <text:p>indoors.wav</text:p>
          </table:table-cell>
          <table:table-cell office:value-type="string">
            <text:p>indoors</text:p>
          </table:table-cell>
        </table:table-row>
        <table:table-row table:style-name="ro1">
          <table:table-cell office:value-type="string">
            <text:p>zrtp</text:p>
          </table:table-cell>
          <table:table-cell office:value-type="string">
            <text:p>indulge.wav</text:p>
          </table:table-cell>
          <table:table-cell office:value-type="string">
            <text:p>indulge</text:p>
          </table:table-cell>
        </table:table-row>
        <table:table-row table:style-name="ro1">
          <table:table-cell office:value-type="string">
            <text:p>zrtp</text:p>
          </table:table-cell>
          <table:table-cell office:value-type="string">
            <text:p>inertia.wav</text:p>
          </table:table-cell>
          <table:table-cell office:value-type="string">
            <text:p>inertia</text:p>
          </table:table-cell>
        </table:table-row>
        <table:table-row table:style-name="ro1">
          <table:table-cell office:value-type="string">
            <text:p>zrtp</text:p>
          </table:table-cell>
          <table:table-cell office:value-type="string">
            <text:p>infancy.wav</text:p>
          </table:table-cell>
          <table:table-cell office:value-type="string">
            <text:p>infancy</text:p>
          </table:table-cell>
        </table:table-row>
        <table:table-row table:style-name="ro1">
          <table:table-cell office:value-type="string">
            <text:p>zrtp</text:p>
          </table:table-cell>
          <table:table-cell office:value-type="string">
            <text:p>inferno.wav</text:p>
          </table:table-cell>
          <table:table-cell office:value-type="string">
            <text:p>inferno</text:p>
          </table:table-cell>
        </table:table-row>
        <table:table-row table:style-name="ro1">
          <table:table-cell office:value-type="string">
            <text:p>zrtp</text:p>
          </table:table-cell>
          <table:table-cell office:value-type="string">
            <text:p>informant.wav</text:p>
          </table:table-cell>
          <table:table-cell office:value-type="string">
            <text:p>informant</text:p>
          </table:table-cell>
        </table:table-row>
        <table:table-row table:style-name="ro1">
          <table:table-cell office:value-type="string">
            <text:p>zrtp</text:p>
          </table:table-cell>
          <table:table-cell office:value-type="string">
            <text:p>insincere.wav</text:p>
          </table:table-cell>
          <table:table-cell office:value-type="string">
            <text:p>insincere</text:p>
          </table:table-cell>
        </table:table-row>
        <table:table-row table:style-name="ro1">
          <table:table-cell office:value-type="string">
            <text:p>zrtp</text:p>
          </table:table-cell>
          <table:table-cell office:value-type="string">
            <text:p>insurgent.wav</text:p>
          </table:table-cell>
          <table:table-cell office:value-type="string">
            <text:p>insurgent</text:p>
          </table:table-cell>
        </table:table-row>
        <table:table-row table:style-name="ro1">
          <table:table-cell office:value-type="string">
            <text:p>zrtp</text:p>
          </table:table-cell>
          <table:table-cell office:value-type="string">
            <text:p>integrate.wav</text:p>
          </table:table-cell>
          <table:table-cell office:value-type="string">
            <text:p>integrate</text:p>
          </table:table-cell>
        </table:table-row>
        <table:table-row table:style-name="ro1">
          <table:table-cell office:value-type="string">
            <text:p>zrtp</text:p>
          </table:table-cell>
          <table:table-cell office:value-type="string">
            <text:p>intention.wav</text:p>
          </table:table-cell>
          <table:table-cell office:value-type="string">
            <text:p>intention</text:p>
          </table:table-cell>
        </table:table-row>
        <table:table-row table:style-name="ro1">
          <table:table-cell office:value-type="string">
            <text:p>zrtp</text:p>
          </table:table-cell>
          <table:table-cell office:value-type="string">
            <text:p>inventive.wav</text:p>
          </table:table-cell>
          <table:table-cell office:value-type="string">
            <text:p>inventive</text:p>
          </table:table-cell>
        </table:table-row>
        <table:table-row table:style-name="ro1">
          <table:table-cell office:value-type="string">
            <text:p>zrtp</text:p>
          </table:table-cell>
          <table:table-cell office:value-type="string">
            <text:p>inverse.wav</text:p>
          </table:table-cell>
          <table:table-cell office:value-type="string">
            <text:p>inverse</text:p>
          </table:table-cell>
        </table:table-row>
        <table:table-row table:style-name="ro1">
          <table:table-cell office:value-type="string">
            <text:p>zrtp</text:p>
          </table:table-cell>
          <table:table-cell office:value-type="string">
            <text:p>involve.wav</text:p>
          </table:table-cell>
          <table:table-cell office:value-type="string">
            <text:p>involve</text:p>
          </table:table-cell>
        </table:table-row>
        <table:table-row table:style-name="ro1">
          <table:table-cell office:value-type="string">
            <text:p>zrtp</text:p>
          </table:table-cell>
          <table:table-cell office:value-type="string">
            <text:p>island.wav</text:p>
          </table:table-cell>
          <table:table-cell office:value-type="string">
            <text:p>island</text:p>
          </table:table-cell>
        </table:table-row>
        <table:table-row table:style-name="ro1">
          <table:table-cell office:value-type="string">
            <text:p>zrtp</text:p>
          </table:table-cell>
          <table:table-cell office:value-type="string">
            <text:p>jawbone.wav</text:p>
          </table:table-cell>
          <table:table-cell office:value-type="string">
            <text:p>jawbone</text:p>
          </table:table-cell>
        </table:table-row>
        <table:table-row table:style-name="ro1">
          <table:table-cell office:value-type="string">
            <text:p>zrtp</text:p>
          </table:table-cell>
          <table:table-cell office:value-type="string">
            <text:p>keyboard.wav</text:p>
          </table:table-cell>
          <table:table-cell office:value-type="string">
            <text:p>keyboard</text:p>
          </table:table-cell>
        </table:table-row>
        <table:table-row table:style-name="ro1">
          <table:table-cell office:value-type="string">
            <text:p>zrtp</text:p>
          </table:table-cell>
          <table:table-cell office:value-type="string">
            <text:p>kickoff.wav</text:p>
          </table:table-cell>
          <table:table-cell office:value-type="string">
            <text:p>kickoff</text:p>
          </table:table-cell>
        </table:table-row>
        <table:table-row table:style-name="ro1">
          <table:table-cell office:value-type="string">
            <text:p>zrtp</text:p>
          </table:table-cell>
          <table:table-cell office:value-type="string">
            <text:p>kiwi.wav</text:p>
          </table:table-cell>
          <table:table-cell office:value-type="string">
            <text:p>kiwi</text:p>
          </table:table-cell>
        </table:table-row>
        <table:table-row table:style-name="ro1">
          <table:table-cell office:value-type="string">
            <text:p>zrtp</text:p>
          </table:table-cell>
          <table:table-cell office:value-type="string">
            <text:p>klaxon.wav</text:p>
          </table:table-cell>
          <table:table-cell office:value-type="string">
            <text:p>klaxon</text:p>
          </table:table-cell>
        </table:table-row>
        <table:table-row table:style-name="ro1">
          <table:table-cell office:value-type="string">
            <text:p>zrtp</text:p>
          </table:table-cell>
          <table:table-cell office:value-type="string">
            <text:p>leprosy.wav</text:p>
          </table:table-cell>
          <table:table-cell office:value-type="string">
            <text:p>leprosy</text:p>
          </table:table-cell>
        </table:table-row>
        <table:table-row table:style-name="ro1">
          <table:table-cell office:value-type="string">
            <text:p>zrtp</text:p>
          </table:table-cell>
          <table:table-cell office:value-type="string">
            <text:p>letterhead.wav</text:p>
          </table:table-cell>
          <table:table-cell office:value-type="string">
            <text:p>letterhead</text:p>
          </table:table-cell>
        </table:table-row>
        <table:table-row table:style-name="ro1">
          <table:table-cell office:value-type="string">
            <text:p>zrtp</text:p>
          </table:table-cell>
          <table:table-cell office:value-type="string">
            <text:p>liberty.wav</text:p>
          </table:table-cell>
          <table:table-cell office:value-type="string">
            <text:p>liberty</text:p>
          </table:table-cell>
        </table:table-row>
        <table:table-row table:style-name="ro1">
          <table:table-cell office:value-type="string">
            <text:p>zrtp</text:p>
          </table:table-cell>
          <table:table-cell office:value-type="string">
            <text:p>locale.wav</text:p>
          </table:table-cell>
          <table:table-cell office:value-type="string">
            <text:p>locale</text:p>
          </table:table-cell>
        </table:table-row>
        <table:table-row table:style-name="ro1">
          <table:table-cell office:value-type="string">
            <text:p>zrtp</text:p>
          </table:table-cell>
          <table:table-cell office:value-type="string">
            <text:p>lockup.wav</text:p>
          </table:table-cell>
          <table:table-cell office:value-type="string">
            <text:p>lockup</text:p>
          </table:table-cell>
        </table:table-row>
        <table:table-row table:style-name="ro1">
          <table:table-cell office:value-type="string">
            <text:p>zrtp</text:p>
          </table:table-cell>
          <table:table-cell office:value-type="string">
            <text:p>maritime.wav</text:p>
          </table:table-cell>
          <table:table-cell office:value-type="string">
            <text:p>maritime</text:p>
          </table:table-cell>
        </table:table-row>
        <table:table-row table:style-name="ro1">
          <table:table-cell office:value-type="string">
            <text:p>zrtp</text:p>
          </table:table-cell>
          <table:table-cell office:value-type="string">
            <text:p>matchmaker.wav</text:p>
          </table:table-cell>
          <table:table-cell office:value-type="string">
            <text:p>matchmaker</text:p>
          </table:table-cell>
        </table:table-row>
        <table:table-row table:style-name="ro1">
          <table:table-cell office:value-type="string">
            <text:p>zrtp</text:p>
          </table:table-cell>
          <table:table-cell office:value-type="string">
            <text:p>maverick.wav</text:p>
          </table:table-cell>
          <table:table-cell office:value-type="string">
            <text:p>maverick</text:p>
          </table:table-cell>
        </table:table-row>
        <table:table-row table:style-name="ro1">
          <table:table-cell office:value-type="string">
            <text:p>zrtp</text:p>
          </table:table-cell>
          <table:table-cell office:value-type="string">
            <text:p>megaton.wav</text:p>
          </table:table-cell>
          <table:table-cell office:value-type="string">
            <text:p>megaton</text:p>
          </table:table-cell>
        </table:table-row>
        <table:table-row table:style-name="ro1">
          <table:table-cell office:value-type="string">
            <text:p>zrtp</text:p>
          </table:table-cell>
          <table:table-cell office:value-type="string">
            <text:p>merit.wav</text:p>
          </table:table-cell>
          <table:table-cell office:value-type="string">
            <text:p>merit</text:p>
          </table:table-cell>
        </table:table-row>
        <table:table-row table:style-name="ro1">
          <table:table-cell office:value-type="string">
            <text:p>zrtp</text:p>
          </table:table-cell>
          <table:table-cell office:value-type="string">
            <text:p>microscope.wav</text:p>
          </table:table-cell>
          <table:table-cell office:value-type="string">
            <text:p>microscope</text:p>
          </table:table-cell>
        </table:table-row>
        <table:table-row table:style-name="ro1">
          <table:table-cell office:value-type="string">
            <text:p>zrtp</text:p>
          </table:table-cell>
          <table:table-cell office:value-type="string">
            <text:p>microwave.wav</text:p>
          </table:table-cell>
          <table:table-cell office:value-type="string">
            <text:p>microwave</text:p>
          </table:table-cell>
        </table:table-row>
        <table:table-row table:style-name="ro1">
          <table:table-cell office:value-type="string">
            <text:p>zrtp</text:p>
          </table:table-cell>
          <table:table-cell office:value-type="string">
            <text:p>midsummer.wav</text:p>
          </table:table-cell>
          <table:table-cell office:value-type="string">
            <text:p>midsummer</text:p>
          </table:table-cell>
        </table:table-row>
        <table:table-row table:style-name="ro1">
          <table:table-cell office:value-type="string">
            <text:p>zrtp</text:p>
          </table:table-cell>
          <table:table-cell office:value-type="string">
            <text:p>millionaire.wav</text:p>
          </table:table-cell>
          <table:table-cell office:value-type="string">
            <text:p>millionaire</text:p>
          </table:table-cell>
        </table:table-row>
        <table:table-row table:style-name="ro1">
          <table:table-cell office:value-type="string">
            <text:p>zrtp</text:p>
          </table:table-cell>
          <table:table-cell office:value-type="string">
            <text:p>minnow.wav</text:p>
          </table:table-cell>
          <table:table-cell office:value-type="string">
            <text:p>minnow</text:p>
          </table:table-cell>
        </table:table-row>
        <table:table-row table:style-name="ro1">
          <table:table-cell office:value-type="string">
            <text:p>zrtp</text:p>
          </table:table-cell>
          <table:table-cell office:value-type="string">
            <text:p>miracle.wav</text:p>
          </table:table-cell>
          <table:table-cell office:value-type="string">
            <text:p>miracle</text:p>
          </table:table-cell>
        </table:table-row>
        <table:table-row table:style-name="ro1">
          <table:table-cell office:value-type="string">
            <text:p>zrtp</text:p>
          </table:table-cell>
          <table:table-cell office:value-type="string">
            <text:p>miser.wav</text:p>
          </table:table-cell>
          <table:table-cell office:value-type="string">
            <text:p>miser</text:p>
          </table:table-cell>
        </table:table-row>
        <table:table-row table:style-name="ro1">
          <table:table-cell office:value-type="string">
            <text:p>zrtp</text:p>
          </table:table-cell>
          <table:table-cell office:value-type="string">
            <text:p>misnomer.wav</text:p>
          </table:table-cell>
          <table:table-cell office:value-type="string">
            <text:p>misnomer</text:p>
          </table:table-cell>
        </table:table-row>
        <table:table-row table:style-name="ro1">
          <table:table-cell office:value-type="string">
            <text:p>zrtp</text:p>
          </table:table-cell>
          <table:table-cell office:value-type="string">
            <text:p>molasses.wav</text:p>
          </table:table-cell>
          <table:table-cell office:value-type="string">
            <text:p>molasses</text:p>
          </table:table-cell>
        </table:table-row>
        <table:table-row table:style-name="ro1">
          <table:table-cell office:value-type="string">
            <text:p>zrtp</text:p>
          </table:table-cell>
          <table:table-cell office:value-type="string">
            <text:p>molecule.wav</text:p>
          </table:table-cell>
          <table:table-cell office:value-type="string">
            <text:p>molecule</text:p>
          </table:table-cell>
        </table:table-row>
        <table:table-row table:style-name="ro1">
          <table:table-cell office:value-type="string">
            <text:p>zrtp</text:p>
          </table:table-cell>
          <table:table-cell office:value-type="string">
            <text:p>monument.wav</text:p>
          </table:table-cell>
          <table:table-cell office:value-type="string">
            <text:p>monument</text:p>
          </table:table-cell>
        </table:table-row>
        <table:table-row table:style-name="ro1">
          <table:table-cell office:value-type="string">
            <text:p>zrtp</text:p>
          </table:table-cell>
          <table:table-cell office:value-type="string">
            <text:p>mosquito.wav</text:p>
          </table:table-cell>
          <table:table-cell office:value-type="string">
            <text:p>mosquito</text:p>
          </table:table-cell>
        </table:table-row>
        <table:table-row table:style-name="ro1">
          <table:table-cell office:value-type="string">
            <text:p>zrtp</text:p>
          </table:table-cell>
          <table:table-cell office:value-type="string">
            <text:p>mural.wav</text:p>
          </table:table-cell>
          <table:table-cell office:value-type="string">
            <text:p>mural</text:p>
          </table:table-cell>
        </table:table-row>
        <table:table-row table:style-name="ro1">
          <table:table-cell office:value-type="string">
            <text:p>zrtp</text:p>
          </table:table-cell>
          <table:table-cell office:value-type="string">
            <text:p>music.wav</text:p>
          </table:table-cell>
          <table:table-cell office:value-type="string">
            <text:p>music</text:p>
          </table:table-cell>
        </table:table-row>
        <table:table-row table:style-name="ro1">
          <table:table-cell office:value-type="string">
            <text:p>zrtp</text:p>
          </table:table-cell>
          <table:table-cell office:value-type="string">
            <text:p>narrative.wav</text:p>
          </table:table-cell>
          <table:table-cell office:value-type="string">
            <text:p>narrative</text:p>
          </table:table-cell>
        </table:table-row>
        <table:table-row table:style-name="ro1">
          <table:table-cell office:value-type="string">
            <text:p>zrtp</text:p>
          </table:table-cell>
          <table:table-cell office:value-type="string">
            <text:p>nebula.wav</text:p>
          </table:table-cell>
          <table:table-cell office:value-type="string">
            <text:p>nebula</text:p>
          </table:table-cell>
        </table:table-row>
        <table:table-row table:style-name="ro1">
          <table:table-cell office:value-type="string">
            <text:p>zrtp</text:p>
          </table:table-cell>
          <table:table-cell office:value-type="string">
            <text:p>necklace.wav</text:p>
          </table:table-cell>
          <table:table-cell office:value-type="string">
            <text:p>necklace</text:p>
          </table:table-cell>
        </table:table-row>
        <table:table-row table:style-name="ro1">
          <table:table-cell office:value-type="string">
            <text:p>zrtp</text:p>
          </table:table-cell>
          <table:table-cell office:value-type="string">
            <text:p>newborn.wav</text:p>
          </table:table-cell>
          <table:table-cell office:value-type="string">
            <text:p>newborn</text:p>
          </table:table-cell>
        </table:table-row>
        <table:table-row table:style-name="ro1">
          <table:table-cell office:value-type="string">
            <text:p>zrtp</text:p>
          </table:table-cell>
          <table:table-cell office:value-type="string">
            <text:p>newsletter.wav</text:p>
          </table:table-cell>
          <table:table-cell office:value-type="string">
            <text:p>newsletter</text:p>
          </table:table-cell>
        </table:table-row>
        <table:table-row table:style-name="ro1">
          <table:table-cell office:value-type="string">
            <text:p>zrtp</text:p>
          </table:table-cell>
          <table:table-cell office:value-type="string">
            <text:p>nightbird.wav</text:p>
          </table:table-cell>
          <table:table-cell office:value-type="string">
            <text:p>nightbird</text:p>
          </table:table-cell>
        </table:table-row>
        <table:table-row table:style-name="ro1">
          <table:table-cell office:value-type="string">
            <text:p>zrtp</text:p>
          </table:table-cell>
          <table:table-cell office:value-type="string">
            <text:p>obtuse.wav</text:p>
          </table:table-cell>
          <table:table-cell office:value-type="string">
            <text:p>obtuse</text:p>
          </table:table-cell>
        </table:table-row>
        <table:table-row table:style-name="ro1">
          <table:table-cell office:value-type="string">
            <text:p>zrtp</text:p>
          </table:table-cell>
          <table:table-cell office:value-type="string">
            <text:p>offload.wav</text:p>
          </table:table-cell>
          <table:table-cell office:value-type="string">
            <text:p>offload</text:p>
          </table:table-cell>
        </table:table-row>
        <table:table-row table:style-name="ro1">
          <table:table-cell office:value-type="string">
            <text:p>zrtp</text:p>
          </table:table-cell>
          <table:table-cell office:value-type="string">
            <text:p>onlooker.wav</text:p>
          </table:table-cell>
          <table:table-cell office:value-type="string">
            <text:p>onlooker</text:p>
          </table:table-cell>
        </table:table-row>
        <table:table-row table:style-name="ro1">
          <table:table-cell office:value-type="string">
            <text:p>zrtp</text:p>
          </table:table-cell>
          <table:table-cell office:value-type="string">
            <text:p>optic.wav</text:p>
          </table:table-cell>
          <table:table-cell office:value-type="string">
            <text:p>optic</text:p>
          </table:table-cell>
        </table:table-row>
        <table:table-row table:style-name="ro1">
          <table:table-cell office:value-type="string">
            <text:p>zrtp</text:p>
          </table:table-cell>
          <table:table-cell office:value-type="string">
            <text:p>opulent.wav</text:p>
          </table:table-cell>
          <table:table-cell office:value-type="string">
            <text:p>opulent</text:p>
          </table:table-cell>
        </table:table-row>
        <table:table-row table:style-name="ro1">
          <table:table-cell office:value-type="string">
            <text:p>zrtp</text:p>
          </table:table-cell>
          <table:table-cell office:value-type="string">
            <text:p>orca.wav</text:p>
          </table:table-cell>
          <table:table-cell office:value-type="string">
            <text:p>orca</text:p>
          </table:table-cell>
        </table:table-row>
        <table:table-row table:style-name="ro1">
          <table:table-cell office:value-type="string">
            <text:p>zrtp</text:p>
          </table:table-cell>
          <table:table-cell office:value-type="string">
            <text:p>outfielder.wav</text:p>
          </table:table-cell>
          <table:table-cell office:value-type="string">
            <text:p>outfielder</text:p>
          </table:table-cell>
        </table:table-row>
        <table:table-row table:style-name="ro1">
          <table:table-cell office:value-type="string">
            <text:p>zrtp</text:p>
          </table:table-cell>
          <table:table-cell office:value-type="string">
            <text:p>pandemic.wav</text:p>
          </table:table-cell>
          <table:table-cell office:value-type="string">
            <text:p>pandemic</text:p>
          </table:table-cell>
        </table:table-row>
        <table:table-row table:style-name="ro1">
          <table:table-cell office:value-type="string">
            <text:p>zrtp</text:p>
          </table:table-cell>
          <table:table-cell office:value-type="string">
            <text:p>paperweight.wav</text:p>
          </table:table-cell>
          <table:table-cell office:value-type="string">
            <text:p>paperweight</text:p>
          </table:table-cell>
        </table:table-row>
        <table:table-row table:style-name="ro1">
          <table:table-cell office:value-type="string">
            <text:p>zrtp</text:p>
          </table:table-cell>
          <table:table-cell office:value-type="string">
            <text:p>paragon.wav</text:p>
          </table:table-cell>
          <table:table-cell office:value-type="string">
            <text:p>paragon</text:p>
          </table:table-cell>
        </table:table-row>
        <table:table-row table:style-name="ro1">
          <table:table-cell office:value-type="string">
            <text:p>zrtp</text:p>
          </table:table-cell>
          <table:table-cell office:value-type="string">
            <text:p>paragraph.wav</text:p>
          </table:table-cell>
          <table:table-cell office:value-type="string">
            <text:p>paragraph</text:p>
          </table:table-cell>
        </table:table-row>
        <table:table-row table:style-name="ro1">
          <table:table-cell office:value-type="string">
            <text:p>zrtp</text:p>
          </table:table-cell>
          <table:table-cell office:value-type="string">
            <text:p>paramount.wav</text:p>
          </table:table-cell>
          <table:table-cell office:value-type="string">
            <text:p>paramount</text:p>
          </table:table-cell>
        </table:table-row>
        <table:table-row table:style-name="ro1">
          <table:table-cell office:value-type="string">
            <text:p>zrtp</text:p>
          </table:table-cell>
          <table:table-cell office:value-type="string">
            <text:p>passenger.wav</text:p>
          </table:table-cell>
          <table:table-cell office:value-type="string">
            <text:p>passenger</text:p>
          </table:table-cell>
        </table:table-row>
        <table:table-row table:style-name="ro1">
          <table:table-cell office:value-type="string">
            <text:p>zrtp</text:p>
          </table:table-cell>
          <table:table-cell office:value-type="string">
            <text:p>payday.wav</text:p>
          </table:table-cell>
          <table:table-cell office:value-type="string">
            <text:p>payday</text:p>
          </table:table-cell>
        </table:table-row>
        <table:table-row table:style-name="ro1">
          <table:table-cell office:value-type="string">
            <text:p>zrtp</text:p>
          </table:table-cell>
          <table:table-cell office:value-type="string">
            <text:p>peachy.wav</text:p>
          </table:table-cell>
          <table:table-cell office:value-type="string">
            <text:p>peachy</text:p>
          </table:table-cell>
        </table:table-row>
        <table:table-row table:style-name="ro1">
          <table:table-cell office:value-type="string">
            <text:p>zrtp</text:p>
          </table:table-cell>
          <table:table-cell office:value-type="string">
            <text:p>pedigree.wav</text:p>
          </table:table-cell>
          <table:table-cell office:value-type="string">
            <text:p>pedigree</text:p>
          </table:table-cell>
        </table:table-row>
        <table:table-row table:style-name="ro1">
          <table:table-cell office:value-type="string">
            <text:p>zrtp</text:p>
          </table:table-cell>
          <table:table-cell office:value-type="string">
            <text:p>penetrate.wav</text:p>
          </table:table-cell>
          <table:table-cell office:value-type="string">
            <text:p>penetrate</text:p>
          </table:table-cell>
        </table:table-row>
        <table:table-row table:style-name="ro1">
          <table:table-cell office:value-type="string">
            <text:p>zrtp</text:p>
          </table:table-cell>
          <table:table-cell office:value-type="string">
            <text:p>perceptive.wav</text:p>
          </table:table-cell>
          <table:table-cell office:value-type="string">
            <text:p>perceptive</text:p>
          </table:table-cell>
        </table:table-row>
        <table:table-row table:style-name="ro1">
          <table:table-cell office:value-type="string">
            <text:p>zrtp</text:p>
          </table:table-cell>
          <table:table-cell office:value-type="string">
            <text:p>performance.wav</text:p>
          </table:table-cell>
          <table:table-cell office:value-type="string">
            <text:p>performance</text:p>
          </table:table-cell>
        </table:table-row>
        <table:table-row table:style-name="ro1">
          <table:table-cell office:value-type="string">
            <text:p>zrtp</text:p>
          </table:table-cell>
          <table:table-cell office:value-type="string">
            <text:p>pharmacy.wav</text:p>
          </table:table-cell>
          <table:table-cell office:value-type="string">
            <text:p>pharmacy</text:p>
          </table:table-cell>
        </table:table-row>
        <table:table-row table:style-name="ro1">
          <table:table-cell office:value-type="string">
            <text:p>zrtp</text:p>
          </table:table-cell>
          <table:table-cell office:value-type="string">
            <text:p>pheasant.wav</text:p>
          </table:table-cell>
          <table:table-cell office:value-type="string">
            <text:p>pheasant</text:p>
          </table:table-cell>
        </table:table-row>
        <table:table-row table:style-name="ro1">
          <table:table-cell office:value-type="string">
            <text:p>zrtp</text:p>
          </table:table-cell>
          <table:table-cell office:value-type="string">
            <text:p>phonetic.wav</text:p>
          </table:table-cell>
          <table:table-cell office:value-type="string">
            <text:p>phonetic</text:p>
          </table:table-cell>
        </table:table-row>
        <table:table-row table:style-name="ro1">
          <table:table-cell office:value-type="string">
            <text:p>zrtp</text:p>
          </table:table-cell>
          <table:table-cell office:value-type="string">
            <text:p>photograph.wav</text:p>
          </table:table-cell>
          <table:table-cell office:value-type="string">
            <text:p>photograph</text:p>
          </table:table-cell>
        </table:table-row>
        <table:table-row table:style-name="ro1">
          <table:table-cell office:value-type="string">
            <text:p>zrtp</text:p>
          </table:table-cell>
          <table:table-cell office:value-type="string">
            <text:p>physique.wav</text:p>
          </table:table-cell>
          <table:table-cell office:value-type="string">
            <text:p>physique</text:p>
          </table:table-cell>
        </table:table-row>
        <table:table-row table:style-name="ro1">
          <table:table-cell office:value-type="string">
            <text:p>zrtp</text:p>
          </table:table-cell>
          <table:table-cell office:value-type="string">
            <text:p>pioneer.wav</text:p>
          </table:table-cell>
          <table:table-cell office:value-type="string">
            <text:p>pioneer</text:p>
          </table:table-cell>
        </table:table-row>
        <table:table-row table:style-name="ro1">
          <table:table-cell office:value-type="string">
            <text:p>zrtp</text:p>
          </table:table-cell>
          <table:table-cell office:value-type="string">
            <text:p>playhouse.wav</text:p>
          </table:table-cell>
          <table:table-cell office:value-type="string">
            <text:p>playhouse</text:p>
          </table:table-cell>
        </table:table-row>
        <table:table-row table:style-name="ro1">
          <table:table-cell office:value-type="string">
            <text:p>zrtp</text:p>
          </table:table-cell>
          <table:table-cell office:value-type="string">
            <text:p>pocketful.wav</text:p>
          </table:table-cell>
          <table:table-cell office:value-type="string">
            <text:p>pocketful</text:p>
          </table:table-cell>
        </table:table-row>
        <table:table-row table:style-name="ro1">
          <table:table-cell office:value-type="string">
            <text:p>zrtp</text:p>
          </table:table-cell>
          <table:table-cell office:value-type="string">
            <text:p>politeness.wav</text:p>
          </table:table-cell>
          <table:table-cell office:value-type="string">
            <text:p>politeness</text:p>
          </table:table-cell>
        </table:table-row>
        <table:table-row table:style-name="ro1">
          <table:table-cell office:value-type="string">
            <text:p>zrtp</text:p>
          </table:table-cell>
          <table:table-cell office:value-type="string">
            <text:p>positive.wav</text:p>
          </table:table-cell>
          <table:table-cell office:value-type="string">
            <text:p>positive</text:p>
          </table:table-cell>
        </table:table-row>
        <table:table-row table:style-name="ro1">
          <table:table-cell office:value-type="string">
            <text:p>zrtp</text:p>
          </table:table-cell>
          <table:table-cell office:value-type="string">
            <text:p>potato.wav</text:p>
          </table:table-cell>
          <table:table-cell office:value-type="string">
            <text:p>potato</text:p>
          </table:table-cell>
        </table:table-row>
        <table:table-row table:style-name="ro1">
          <table:table-cell office:value-type="string">
            <text:p>zrtp</text:p>
          </table:table-cell>
          <table:table-cell office:value-type="string">
            <text:p>preclude.wav</text:p>
          </table:table-cell>
          <table:table-cell office:value-type="string">
            <text:p>preclude</text:p>
          </table:table-cell>
        </table:table-row>
        <table:table-row table:style-name="ro1">
          <table:table-cell office:value-type="string">
            <text:p>zrtp</text:p>
          </table:table-cell>
          <table:table-cell office:value-type="string">
            <text:p>prefer.wav</text:p>
          </table:table-cell>
          <table:table-cell office:value-type="string">
            <text:p>prefer</text:p>
          </table:table-cell>
        </table:table-row>
        <table:table-row table:style-name="ro1">
          <table:table-cell office:value-type="string">
            <text:p>zrtp</text:p>
          </table:table-cell>
          <table:table-cell office:value-type="string">
            <text:p>preshrunk.wav</text:p>
          </table:table-cell>
          <table:table-cell office:value-type="string">
            <text:p>preshrunk</text:p>
          </table:table-cell>
        </table:table-row>
        <table:table-row table:style-name="ro1">
          <table:table-cell office:value-type="string">
            <text:p>zrtp</text:p>
          </table:table-cell>
          <table:table-cell office:value-type="string">
            <text:p>printer.wav</text:p>
          </table:table-cell>
          <table:table-cell office:value-type="string">
            <text:p>printer</text:p>
          </table:table-cell>
        </table:table-row>
        <table:table-row table:style-name="ro1">
          <table:table-cell office:value-type="string">
            <text:p>zrtp</text:p>
          </table:table-cell>
          <table:table-cell office:value-type="string">
            <text:p>processor.wav</text:p>
          </table:table-cell>
          <table:table-cell office:value-type="string">
            <text:p>processor</text:p>
          </table:table-cell>
        </table:table-row>
        <table:table-row table:style-name="ro1">
          <table:table-cell office:value-type="string">
            <text:p>zrtp</text:p>
          </table:table-cell>
          <table:table-cell office:value-type="string">
            <text:p>provincial.wav</text:p>
          </table:table-cell>
          <table:table-cell office:value-type="string">
            <text:p>provincial</text:p>
          </table:table-cell>
        </table:table-row>
        <table:table-row table:style-name="ro1">
          <table:table-cell office:value-type="string">
            <text:p>zrtp</text:p>
          </table:table-cell>
          <table:table-cell office:value-type="string">
            <text:p>prowler.wav</text:p>
          </table:table-cell>
          <table:table-cell office:value-type="string">
            <text:p>prowler</text:p>
          </table:table-cell>
        </table:table-row>
        <table:table-row table:style-name="ro1">
          <table:table-cell office:value-type="string">
            <text:p>zrtp</text:p>
          </table:table-cell>
          <table:table-cell office:value-type="string">
            <text:p>proximate.wav</text:p>
          </table:table-cell>
          <table:table-cell office:value-type="string">
            <text:p>proximate</text:p>
          </table:table-cell>
        </table:table-row>
        <table:table-row table:style-name="ro1">
          <table:table-cell office:value-type="string">
            <text:p>zrtp</text:p>
          </table:table-cell>
          <table:table-cell office:value-type="string">
            <text:p>puberty.wav</text:p>
          </table:table-cell>
          <table:table-cell office:value-type="string">
            <text:p>puberty</text:p>
          </table:table-cell>
        </table:table-row>
        <table:table-row table:style-name="ro1">
          <table:table-cell office:value-type="string">
            <text:p>zrtp</text:p>
          </table:table-cell>
          <table:table-cell office:value-type="string">
            <text:p>publisher.wav</text:p>
          </table:table-cell>
          <table:table-cell office:value-type="string">
            <text:p>publisher</text:p>
          </table:table-cell>
        </table:table-row>
        <table:table-row table:style-name="ro1">
          <table:table-cell office:value-type="string">
            <text:p>zrtp</text:p>
          </table:table-cell>
          <table:table-cell office:value-type="string">
            <text:p>pupil.wav</text:p>
          </table:table-cell>
          <table:table-cell office:value-type="string">
            <text:p>pupil</text:p>
          </table:table-cell>
        </table:table-row>
        <table:table-row table:style-name="ro1">
          <table:table-cell office:value-type="string">
            <text:p>zrtp</text:p>
          </table:table-cell>
          <table:table-cell office:value-type="string">
            <text:p>puppy.wav</text:p>
          </table:table-cell>
          <table:table-cell office:value-type="string">
            <text:p>puppy</text:p>
          </table:table-cell>
        </table:table-row>
        <table:table-row table:style-name="ro1">
          <table:table-cell office:value-type="string">
            <text:p>zrtp</text:p>
          </table:table-cell>
          <table:table-cell office:value-type="string">
            <text:p>pyramid.wav</text:p>
          </table:table-cell>
          <table:table-cell office:value-type="string">
            <text:p>pyramid</text:p>
          </table:table-cell>
        </table:table-row>
        <table:table-row table:style-name="ro1">
          <table:table-cell office:value-type="string">
            <text:p>zrtp</text:p>
          </table:table-cell>
          <table:table-cell office:value-type="string">
            <text:p>python.wav</text:p>
          </table:table-cell>
          <table:table-cell office:value-type="string">
            <text:p>python</text:p>
          </table:table-cell>
        </table:table-row>
        <table:table-row table:style-name="ro1">
          <table:table-cell office:value-type="string">
            <text:p>zrtp</text:p>
          </table:table-cell>
          <table:table-cell office:value-type="string">
            <text:p>quadrant.wav</text:p>
          </table:table-cell>
          <table:table-cell office:value-type="string">
            <text:p>quadrant</text:p>
          </table:table-cell>
        </table:table-row>
        <table:table-row table:style-name="ro1">
          <table:table-cell office:value-type="string">
            <text:p>zrtp</text:p>
          </table:table-cell>
          <table:table-cell office:value-type="string">
            <text:p>quantity.wav</text:p>
          </table:table-cell>
          <table:table-cell office:value-type="string">
            <text:p>quantity</text:p>
          </table:table-cell>
        </table:table-row>
        <table:table-row table:style-name="ro1">
          <table:table-cell office:value-type="string">
            <text:p>zrtp</text:p>
          </table:table-cell>
          <table:table-cell office:value-type="string">
            <text:p>quiver.wav</text:p>
          </table:table-cell>
          <table:table-cell office:value-type="string">
            <text:p>quiver</text:p>
          </table:table-cell>
        </table:table-row>
        <table:table-row table:style-name="ro1">
          <table:table-cell office:value-type="string">
            <text:p>zrtp</text:p>
          </table:table-cell>
          <table:table-cell office:value-type="string">
            <text:p>quota.wav</text:p>
          </table:table-cell>
          <table:table-cell office:value-type="string">
            <text:p>quota</text:p>
          </table:table-cell>
        </table:table-row>
        <table:table-row table:style-name="ro1">
          <table:table-cell office:value-type="string">
            <text:p>zrtp</text:p>
          </table:table-cell>
          <table:table-cell office:value-type="string">
            <text:p>racketeer.wav</text:p>
          </table:table-cell>
          <table:table-cell office:value-type="string">
            <text:p>racketeer</text:p>
          </table:table-cell>
        </table:table-row>
        <table:table-row table:style-name="ro1">
          <table:table-cell office:value-type="string">
            <text:p>zrtp</text:p>
          </table:table-cell>
          <table:table-cell office:value-type="string">
            <text:p>ragtime.wav</text:p>
          </table:table-cell>
          <table:table-cell office:value-type="string">
            <text:p>ragtime</text:p>
          </table:table-cell>
        </table:table-row>
        <table:table-row table:style-name="ro1">
          <table:table-cell office:value-type="string">
            <text:p>zrtp</text:p>
          </table:table-cell>
          <table:table-cell office:value-type="string">
            <text:p>ratchet.wav</text:p>
          </table:table-cell>
          <table:table-cell office:value-type="string">
            <text:p>ratchet</text:p>
          </table:table-cell>
        </table:table-row>
        <table:table-row table:style-name="ro1">
          <table:table-cell office:value-type="string">
            <text:p>zrtp</text:p>
          </table:table-cell>
          <table:table-cell office:value-type="string">
            <text:p>rebellion.wav</text:p>
          </table:table-cell>
          <table:table-cell office:value-type="string">
            <text:p>rebellion</text:p>
          </table:table-cell>
        </table:table-row>
        <table:table-row table:style-name="ro1">
          <table:table-cell office:value-type="string">
            <text:p>zrtp</text:p>
          </table:table-cell>
          <table:table-cell office:value-type="string">
            <text:p>rebirth.wav</text:p>
          </table:table-cell>
          <table:table-cell office:value-type="string">
            <text:p>rebirth</text:p>
          </table:table-cell>
        </table:table-row>
        <table:table-row table:style-name="ro1">
          <table:table-cell office:value-type="string">
            <text:p>zrtp</text:p>
          </table:table-cell>
          <table:table-cell office:value-type="string">
            <text:p>recipe.wav</text:p>
          </table:table-cell>
          <table:table-cell office:value-type="string">
            <text:p>recipe</text:p>
          </table:table-cell>
        </table:table-row>
        <table:table-row table:style-name="ro1">
          <table:table-cell office:value-type="string">
            <text:p>zrtp</text:p>
          </table:table-cell>
          <table:table-cell office:value-type="string">
            <text:p>recover.wav</text:p>
          </table:table-cell>
          <table:table-cell office:value-type="string">
            <text:p>recover</text:p>
          </table:table-cell>
        </table:table-row>
        <table:table-row table:style-name="ro1">
          <table:table-cell office:value-type="string">
            <text:p>zrtp</text:p>
          </table:table-cell>
          <table:table-cell office:value-type="string">
            <text:p>reform.wav</text:p>
          </table:table-cell>
          <table:table-cell office:value-type="string">
            <text:p>reform</text:p>
          </table:table-cell>
        </table:table-row>
        <table:table-row table:style-name="ro1">
          <table:table-cell office:value-type="string">
            <text:p>zrtp</text:p>
          </table:table-cell>
          <table:table-cell office:value-type="string">
            <text:p>regain.wav</text:p>
          </table:table-cell>
          <table:table-cell office:value-type="string">
            <text:p>regain</text:p>
          </table:table-cell>
        </table:table-row>
        <table:table-row table:style-name="ro1">
          <table:table-cell office:value-type="string">
            <text:p>zrtp</text:p>
          </table:table-cell>
          <table:table-cell office:value-type="string">
            <text:p>reindeer.wav</text:p>
          </table:table-cell>
          <table:table-cell office:value-type="string">
            <text:p>reindeer</text:p>
          </table:table-cell>
        </table:table-row>
        <table:table-row table:style-name="ro1">
          <table:table-cell office:value-type="string">
            <text:p>zrtp</text:p>
          </table:table-cell>
          <table:table-cell office:value-type="string">
            <text:p>rematch.wav</text:p>
          </table:table-cell>
          <table:table-cell office:value-type="string">
            <text:p>rematch</text:p>
          </table:table-cell>
        </table:table-row>
        <table:table-row table:style-name="ro1">
          <table:table-cell office:value-type="string">
            <text:p>zrtp</text:p>
          </table:table-cell>
          <table:table-cell office:value-type="string">
            <text:p>repay.wav</text:p>
          </table:table-cell>
          <table:table-cell office:value-type="string">
            <text:p>repay</text:p>
          </table:table-cell>
        </table:table-row>
        <table:table-row table:style-name="ro1">
          <table:table-cell office:value-type="string">
            <text:p>zrtp</text:p>
          </table:table-cell>
          <table:table-cell office:value-type="string">
            <text:p>repellent.wav</text:p>
          </table:table-cell>
          <table:table-cell office:value-type="string">
            <text:p>repellent</text:p>
          </table:table-cell>
        </table:table-row>
        <table:table-row table:style-name="ro1">
          <table:table-cell office:value-type="string">
            <text:p>zrtp</text:p>
          </table:table-cell>
          <table:table-cell office:value-type="string">
            <text:p>replica.wav</text:p>
          </table:table-cell>
          <table:table-cell office:value-type="string">
            <text:p>replica</text:p>
          </table:table-cell>
        </table:table-row>
        <table:table-row table:style-name="ro1">
          <table:table-cell office:value-type="string">
            <text:p>zrtp</text:p>
          </table:table-cell>
          <table:table-cell office:value-type="string">
            <text:p>reproduce.wav</text:p>
          </table:table-cell>
          <table:table-cell office:value-type="string">
            <text:p>reproduce</text:p>
          </table:table-cell>
        </table:table-row>
        <table:table-row table:style-name="ro1">
          <table:table-cell office:value-type="string">
            <text:p>zrtp</text:p>
          </table:table-cell>
          <table:table-cell office:value-type="string">
            <text:p>resistor.wav</text:p>
          </table:table-cell>
          <table:table-cell office:value-type="string">
            <text:p>resistor</text:p>
          </table:table-cell>
        </table:table-row>
        <table:table-row table:style-name="ro1">
          <table:table-cell office:value-type="string">
            <text:p>zrtp</text:p>
          </table:table-cell>
          <table:table-cell office:value-type="string">
            <text:p>responsive.wav</text:p>
          </table:table-cell>
          <table:table-cell office:value-type="string">
            <text:p>responsive</text:p>
          </table:table-cell>
        </table:table-row>
        <table:table-row table:style-name="ro1">
          <table:table-cell office:value-type="string">
            <text:p>zrtp</text:p>
          </table:table-cell>
          <table:table-cell office:value-type="string">
            <text:p>retouch.wav</text:p>
          </table:table-cell>
          <table:table-cell office:value-type="string">
            <text:p>retouch</text:p>
          </table:table-cell>
        </table:table-row>
        <table:table-row table:style-name="ro1">
          <table:table-cell office:value-type="string">
            <text:p>zrtp</text:p>
          </table:table-cell>
          <table:table-cell office:value-type="string">
            <text:p>retraction.wav</text:p>
          </table:table-cell>
          <table:table-cell office:value-type="string">
            <text:p>retraction</text:p>
          </table:table-cell>
        </table:table-row>
        <table:table-row table:style-name="ro1">
          <table:table-cell office:value-type="string">
            <text:p>zrtp</text:p>
          </table:table-cell>
          <table:table-cell office:value-type="string">
            <text:p>retrieval.wav</text:p>
          </table:table-cell>
          <table:table-cell office:value-type="string">
            <text:p>retrieval</text:p>
          </table:table-cell>
        </table:table-row>
        <table:table-row table:style-name="ro1">
          <table:table-cell office:value-type="string">
            <text:p>zrtp</text:p>
          </table:table-cell>
          <table:table-cell office:value-type="string">
            <text:p>retrospect.wav</text:p>
          </table:table-cell>
          <table:table-cell office:value-type="string">
            <text:p>retrospect</text:p>
          </table:table-cell>
        </table:table-row>
        <table:table-row table:style-name="ro1">
          <table:table-cell office:value-type="string">
            <text:p>zrtp</text:p>
          </table:table-cell>
          <table:table-cell office:value-type="string">
            <text:p>revenge.wav</text:p>
          </table:table-cell>
          <table:table-cell office:value-type="string">
            <text:p>revenge</text:p>
          </table:table-cell>
        </table:table-row>
        <table:table-row table:style-name="ro1">
          <table:table-cell office:value-type="string">
            <text:p>zrtp</text:p>
          </table:table-cell>
          <table:table-cell office:value-type="string">
            <text:p>revenue.wav</text:p>
          </table:table-cell>
          <table:table-cell office:value-type="string">
            <text:p>revenue</text:p>
          </table:table-cell>
        </table:table-row>
        <table:table-row table:style-name="ro1">
          <table:table-cell office:value-type="string">
            <text:p>zrtp</text:p>
          </table:table-cell>
          <table:table-cell office:value-type="string">
            <text:p>revival.wav</text:p>
          </table:table-cell>
          <table:table-cell office:value-type="string">
            <text:p>revival</text:p>
          </table:table-cell>
        </table:table-row>
        <table:table-row table:style-name="ro1">
          <table:table-cell office:value-type="string">
            <text:p>zrtp</text:p>
          </table:table-cell>
          <table:table-cell office:value-type="string">
            <text:p>revolver.wav</text:p>
          </table:table-cell>
          <table:table-cell office:value-type="string">
            <text:p>revolver</text:p>
          </table:table-cell>
        </table:table-row>
        <table:table-row table:style-name="ro1">
          <table:table-cell office:value-type="string">
            <text:p>zrtp</text:p>
          </table:table-cell>
          <table:table-cell office:value-type="string">
            <text:p>reward.wav</text:p>
          </table:table-cell>
          <table:table-cell office:value-type="string">
            <text:p>reward</text:p>
          </table:table-cell>
        </table:table-row>
        <table:table-row table:style-name="ro1">
          <table:table-cell office:value-type="string">
            <text:p>zrtp</text:p>
          </table:table-cell>
          <table:table-cell office:value-type="string">
            <text:p>rhythm.wav</text:p>
          </table:table-cell>
          <table:table-cell office:value-type="string">
            <text:p>rhythm</text:p>
          </table:table-cell>
        </table:table-row>
        <table:table-row table:style-name="ro1">
          <table:table-cell office:value-type="string">
            <text:p>zrtp</text:p>
          </table:table-cell>
          <table:table-cell office:value-type="string">
            <text:p>ribcage.wav</text:p>
          </table:table-cell>
          <table:table-cell office:value-type="string">
            <text:p>ribcage</text:p>
          </table:table-cell>
        </table:table-row>
        <table:table-row table:style-name="ro1">
          <table:table-cell office:value-type="string">
            <text:p>zrtp</text:p>
          </table:table-cell>
          <table:table-cell office:value-type="string">
            <text:p>ringbolt.wav</text:p>
          </table:table-cell>
          <table:table-cell office:value-type="string">
            <text:p>ringbolt</text:p>
          </table:table-cell>
        </table:table-row>
        <table:table-row table:style-name="ro1">
          <table:table-cell office:value-type="string">
            <text:p>zrtp</text:p>
          </table:table-cell>
          <table:table-cell office:value-type="string">
            <text:p>robust.wav</text:p>
          </table:table-cell>
          <table:table-cell office:value-type="string">
            <text:p>robust</text:p>
          </table:table-cell>
        </table:table-row>
        <table:table-row table:style-name="ro1">
          <table:table-cell office:value-type="string">
            <text:p>zrtp</text:p>
          </table:table-cell>
          <table:table-cell office:value-type="string">
            <text:p>rocker.wav</text:p>
          </table:table-cell>
          <table:table-cell office:value-type="string">
            <text:p>rocker</text:p>
          </table:table-cell>
        </table:table-row>
        <table:table-row table:style-name="ro1">
          <table:table-cell office:value-type="string">
            <text:p>zrtp</text:p>
          </table:table-cell>
          <table:table-cell office:value-type="string">
            <text:p>ruffled.wav</text:p>
          </table:table-cell>
          <table:table-cell office:value-type="string">
            <text:p>ruffled</text:p>
          </table:table-cell>
        </table:table-row>
        <table:table-row table:style-name="ro1">
          <table:table-cell office:value-type="string">
            <text:p>zrtp</text:p>
          </table:table-cell>
          <table:table-cell office:value-type="string">
            <text:p>sailboat.wav</text:p>
          </table:table-cell>
          <table:table-cell office:value-type="string">
            <text:p>sailboat</text:p>
          </table:table-cell>
        </table:table-row>
        <table:table-row table:style-name="ro1">
          <table:table-cell office:value-type="string">
            <text:p>zrtp</text:p>
          </table:table-cell>
          <table:table-cell office:value-type="string">
            <text:p>sandalwood.wav</text:p>
          </table:table-cell>
          <table:table-cell office:value-type="string">
            <text:p>sandalwood</text:p>
          </table:table-cell>
        </table:table-row>
        <table:table-row table:style-name="ro1">
          <table:table-cell office:value-type="string">
            <text:p>zrtp</text:p>
          </table:table-cell>
          <table:table-cell office:value-type="string">
            <text:p>sardonic.wav</text:p>
          </table:table-cell>
          <table:table-cell office:value-type="string">
            <text:p>sardonic</text:p>
          </table:table-cell>
        </table:table-row>
        <table:table-row table:style-name="ro1">
          <table:table-cell office:value-type="string">
            <text:p>zrtp</text:p>
          </table:table-cell>
          <table:table-cell office:value-type="string">
            <text:p>savagery.wav</text:p>
          </table:table-cell>
          <table:table-cell office:value-type="string">
            <text:p>savagery</text:p>
          </table:table-cell>
        </table:table-row>
        <table:table-row table:style-name="ro1">
          <table:table-cell office:value-type="string">
            <text:p>zrtp</text:p>
          </table:table-cell>
          <table:table-cell office:value-type="string">
            <text:p>sawdust.wav</text:p>
          </table:table-cell>
          <table:table-cell office:value-type="string">
            <text:p>sawdust</text:p>
          </table:table-cell>
        </table:table-row>
        <table:table-row table:style-name="ro1">
          <table:table-cell office:value-type="string">
            <text:p>zrtp</text:p>
          </table:table-cell>
          <table:table-cell office:value-type="string">
            <text:p>scallion.wav</text:p>
          </table:table-cell>
          <table:table-cell office:value-type="string">
            <text:p>scallion</text:p>
          </table:table-cell>
        </table:table-row>
        <table:table-row table:style-name="ro1">
          <table:table-cell office:value-type="string">
            <text:p>zrtp</text:p>
          </table:table-cell>
          <table:table-cell office:value-type="string">
            <text:p>scavenger.wav</text:p>
          </table:table-cell>
          <table:table-cell office:value-type="string">
            <text:p>scavenger</text:p>
          </table:table-cell>
        </table:table-row>
        <table:table-row table:style-name="ro1">
          <table:table-cell office:value-type="string">
            <text:p>zrtp</text:p>
          </table:table-cell>
          <table:table-cell office:value-type="string">
            <text:p>scenic.wav</text:p>
          </table:table-cell>
          <table:table-cell office:value-type="string">
            <text:p>scenic</text:p>
          </table:table-cell>
        </table:table-row>
        <table:table-row table:style-name="ro1">
          <table:table-cell office:value-type="string">
            <text:p>zrtp</text:p>
          </table:table-cell>
          <table:table-cell office:value-type="string">
            <text:p>scorecard.wav</text:p>
          </table:table-cell>
          <table:table-cell office:value-type="string">
            <text:p>scorecard</text:p>
          </table:table-cell>
        </table:table-row>
        <table:table-row table:style-name="ro1">
          <table:table-cell office:value-type="string">
            <text:p>zrtp</text:p>
          </table:table-cell>
          <table:table-cell office:value-type="string">
            <text:p>seabird.wav</text:p>
          </table:table-cell>
          <table:table-cell office:value-type="string">
            <text:p>seabird</text:p>
          </table:table-cell>
        </table:table-row>
        <table:table-row table:style-name="ro1">
          <table:table-cell office:value-type="string">
            <text:p>zrtp</text:p>
          </table:table-cell>
          <table:table-cell office:value-type="string">
            <text:p>select.wav</text:p>
          </table:table-cell>
          <table:table-cell office:value-type="string">
            <text:p>select</text:p>
          </table:table-cell>
        </table:table-row>
        <table:table-row table:style-name="ro1">
          <table:table-cell office:value-type="string">
            <text:p>zrtp</text:p>
          </table:table-cell>
          <table:table-cell office:value-type="string">
            <text:p>sensation.wav</text:p>
          </table:table-cell>
          <table:table-cell office:value-type="string">
            <text:p>sensation</text:p>
          </table:table-cell>
        </table:table-row>
        <table:table-row table:style-name="ro1">
          <table:table-cell office:value-type="string">
            <text:p>zrtp</text:p>
          </table:table-cell>
          <table:table-cell office:value-type="string">
            <text:p>sentence.wav</text:p>
          </table:table-cell>
          <table:table-cell office:value-type="string">
            <text:p>sentence</text:p>
          </table:table-cell>
        </table:table-row>
        <table:table-row table:style-name="ro1">
          <table:table-cell office:value-type="string">
            <text:p>zrtp</text:p>
          </table:table-cell>
          <table:table-cell office:value-type="string">
            <text:p>shadow.wav</text:p>
          </table:table-cell>
          <table:table-cell office:value-type="string">
            <text:p>shadow</text:p>
          </table:table-cell>
        </table:table-row>
        <table:table-row table:style-name="ro1">
          <table:table-cell office:value-type="string">
            <text:p>zrtp</text:p>
          </table:table-cell>
          <table:table-cell office:value-type="string">
            <text:p>shamrock.wav</text:p>
          </table:table-cell>
          <table:table-cell office:value-type="string">
            <text:p>shamrock</text:p>
          </table:table-cell>
        </table:table-row>
        <table:table-row table:style-name="ro1">
          <table:table-cell office:value-type="string">
            <text:p>zrtp</text:p>
          </table:table-cell>
          <table:table-cell office:value-type="string">
            <text:p>showgirl.wav</text:p>
          </table:table-cell>
          <table:table-cell office:value-type="string">
            <text:p>showgirl</text:p>
          </table:table-cell>
        </table:table-row>
        <table:table-row table:style-name="ro1">
          <table:table-cell office:value-type="string">
            <text:p>zrtp</text:p>
          </table:table-cell>
          <table:table-cell office:value-type="string">
            <text:p>skullcap.wav</text:p>
          </table:table-cell>
          <table:table-cell office:value-type="string">
            <text:p>skullcap</text:p>
          </table:table-cell>
        </table:table-row>
        <table:table-row table:style-name="ro1">
          <table:table-cell office:value-type="string">
            <text:p>zrtp</text:p>
          </table:table-cell>
          <table:table-cell office:value-type="string">
            <text:p>skydive.wav</text:p>
          </table:table-cell>
          <table:table-cell office:value-type="string">
            <text:p>skydive</text:p>
          </table:table-cell>
        </table:table-row>
        <table:table-row table:style-name="ro1">
          <table:table-cell office:value-type="string">
            <text:p>zrtp</text:p>
          </table:table-cell>
          <table:table-cell office:value-type="string">
            <text:p>slingshot.wav</text:p>
          </table:table-cell>
          <table:table-cell office:value-type="string">
            <text:p>slingshot</text:p>
          </table:table-cell>
        </table:table-row>
        <table:table-row table:style-name="ro1">
          <table:table-cell office:value-type="string">
            <text:p>zrtp</text:p>
          </table:table-cell>
          <table:table-cell office:value-type="string">
            <text:p>slowdown.wav</text:p>
          </table:table-cell>
          <table:table-cell office:value-type="string">
            <text:p>slowdown</text:p>
          </table:table-cell>
        </table:table-row>
        <table:table-row table:style-name="ro1">
          <table:table-cell office:value-type="string">
            <text:p>zrtp</text:p>
          </table:table-cell>
          <table:table-cell office:value-type="string">
            <text:p>snapline.wav</text:p>
          </table:table-cell>
          <table:table-cell office:value-type="string">
            <text:p>snapline</text:p>
          </table:table-cell>
        </table:table-row>
        <table:table-row table:style-name="ro1">
          <table:table-cell office:value-type="string">
            <text:p>zrtp</text:p>
          </table:table-cell>
          <table:table-cell office:value-type="string">
            <text:p>snapshot.wav</text:p>
          </table:table-cell>
          <table:table-cell office:value-type="string">
            <text:p>snapshot</text:p>
          </table:table-cell>
        </table:table-row>
        <table:table-row table:style-name="ro1">
          <table:table-cell office:value-type="string">
            <text:p>zrtp</text:p>
          </table:table-cell>
          <table:table-cell office:value-type="string">
            <text:p>snowcap.wav</text:p>
          </table:table-cell>
          <table:table-cell office:value-type="string">
            <text:p>snowcap</text:p>
          </table:table-cell>
        </table:table-row>
        <table:table-row table:style-name="ro1">
          <table:table-cell office:value-type="string">
            <text:p>zrtp</text:p>
          </table:table-cell>
          <table:table-cell office:value-type="string">
            <text:p>snowslide.wav</text:p>
          </table:table-cell>
          <table:table-cell office:value-type="string">
            <text:p>snowslide</text:p>
          </table:table-cell>
        </table:table-row>
        <table:table-row table:style-name="ro1">
          <table:table-cell office:value-type="string">
            <text:p>zrtp</text:p>
          </table:table-cell>
          <table:table-cell office:value-type="string">
            <text:p>sociable.wav</text:p>
          </table:table-cell>
          <table:table-cell office:value-type="string">
            <text:p>sociable</text:p>
          </table:table-cell>
        </table:table-row>
        <table:table-row table:style-name="ro1">
          <table:table-cell office:value-type="string">
            <text:p>zrtp</text:p>
          </table:table-cell>
          <table:table-cell office:value-type="string">
            <text:p>solo.wav</text:p>
          </table:table-cell>
          <table:table-cell office:value-type="string">
            <text:p>solo</text:p>
          </table:table-cell>
        </table:table-row>
        <table:table-row table:style-name="ro1">
          <table:table-cell office:value-type="string">
            <text:p>zrtp</text:p>
          </table:table-cell>
          <table:table-cell office:value-type="string">
            <text:p>southward.wav</text:p>
          </table:table-cell>
          <table:table-cell office:value-type="string">
            <text:p>southward</text:p>
          </table:table-cell>
        </table:table-row>
        <table:table-row table:style-name="ro1">
          <table:table-cell office:value-type="string">
            <text:p>zrtp</text:p>
          </table:table-cell>
          <table:table-cell office:value-type="string">
            <text:p>souvenir.wav</text:p>
          </table:table-cell>
          <table:table-cell office:value-type="string">
            <text:p>souvenir</text:p>
          </table:table-cell>
        </table:table-row>
        <table:table-row table:style-name="ro1">
          <table:table-cell office:value-type="string">
            <text:p>zrtp</text:p>
          </table:table-cell>
          <table:table-cell office:value-type="string">
            <text:p>soybean.wav</text:p>
          </table:table-cell>
          <table:table-cell office:value-type="string">
            <text:p>soybean</text:p>
          </table:table-cell>
        </table:table-row>
        <table:table-row table:style-name="ro1">
          <table:table-cell office:value-type="string">
            <text:p>zrtp</text:p>
          </table:table-cell>
          <table:table-cell office:value-type="string">
            <text:p>spaniel.wav</text:p>
          </table:table-cell>
          <table:table-cell office:value-type="string">
            <text:p>spaniel</text:p>
          </table:table-cell>
        </table:table-row>
        <table:table-row table:style-name="ro1">
          <table:table-cell office:value-type="string">
            <text:p>zrtp</text:p>
          </table:table-cell>
          <table:table-cell office:value-type="string">
            <text:p>spearhead.wav</text:p>
          </table:table-cell>
          <table:table-cell office:value-type="string">
            <text:p>spearhead</text:p>
          </table:table-cell>
        </table:table-row>
        <table:table-row table:style-name="ro1">
          <table:table-cell office:value-type="string">
            <text:p>zrtp</text:p>
          </table:table-cell>
          <table:table-cell office:value-type="string">
            <text:p>specialist.wav</text:p>
          </table:table-cell>
          <table:table-cell office:value-type="string">
            <text:p>specialist</text:p>
          </table:table-cell>
        </table:table-row>
        <table:table-row table:style-name="ro1">
          <table:table-cell office:value-type="string">
            <text:p>zrtp</text:p>
          </table:table-cell>
          <table:table-cell office:value-type="string">
            <text:p>speculate.wav</text:p>
          </table:table-cell>
          <table:table-cell office:value-type="string">
            <text:p>speculate</text:p>
          </table:table-cell>
        </table:table-row>
        <table:table-row table:style-name="ro1">
          <table:table-cell office:value-type="string">
            <text:p>zrtp</text:p>
          </table:table-cell>
          <table:table-cell office:value-type="string">
            <text:p>spellbind.wav</text:p>
          </table:table-cell>
          <table:table-cell office:value-type="string">
            <text:p>spellbind</text:p>
          </table:table-cell>
        </table:table-row>
        <table:table-row table:style-name="ro1">
          <table:table-cell office:value-type="string">
            <text:p>zrtp</text:p>
          </table:table-cell>
          <table:table-cell office:value-type="string">
            <text:p>spheroid.wav</text:p>
          </table:table-cell>
          <table:table-cell office:value-type="string">
            <text:p>spheroid</text:p>
          </table:table-cell>
        </table:table-row>
        <table:table-row table:style-name="ro1">
          <table:table-cell office:value-type="string">
            <text:p>zrtp</text:p>
          </table:table-cell>
          <table:table-cell office:value-type="string">
            <text:p>spigot.wav</text:p>
          </table:table-cell>
          <table:table-cell office:value-type="string">
            <text:p>spigot</text:p>
          </table:table-cell>
        </table:table-row>
        <table:table-row table:style-name="ro1">
          <table:table-cell office:value-type="string">
            <text:p>zrtp</text:p>
          </table:table-cell>
          <table:table-cell office:value-type="string">
            <text:p>spindle.wav</text:p>
          </table:table-cell>
          <table:table-cell office:value-type="string">
            <text:p>spindle</text:p>
          </table:table-cell>
        </table:table-row>
        <table:table-row table:style-name="ro1">
          <table:table-cell office:value-type="string">
            <text:p>zrtp</text:p>
          </table:table-cell>
          <table:table-cell office:value-type="string">
            <text:p>spyglass.wav</text:p>
          </table:table-cell>
          <table:table-cell office:value-type="string">
            <text:p>spyglass</text:p>
          </table:table-cell>
        </table:table-row>
        <table:table-row table:style-name="ro1">
          <table:table-cell office:value-type="string">
            <text:p>zrtp</text:p>
          </table:table-cell>
          <table:table-cell office:value-type="string">
            <text:p>stagehand.wav</text:p>
          </table:table-cell>
          <table:table-cell office:value-type="string">
            <text:p>stagehand</text:p>
          </table:table-cell>
        </table:table-row>
        <table:table-row table:style-name="ro1">
          <table:table-cell office:value-type="string">
            <text:p>zrtp</text:p>
          </table:table-cell>
          <table:table-cell office:value-type="string">
            <text:p>stagnate.wav</text:p>
          </table:table-cell>
          <table:table-cell office:value-type="string">
            <text:p>stagnate</text:p>
          </table:table-cell>
        </table:table-row>
        <table:table-row table:style-name="ro1">
          <table:table-cell office:value-type="string">
            <text:p>zrtp</text:p>
          </table:table-cell>
          <table:table-cell office:value-type="string">
            <text:p>stairway.wav</text:p>
          </table:table-cell>
          <table:table-cell office:value-type="string">
            <text:p>stairway</text:p>
          </table:table-cell>
        </table:table-row>
        <table:table-row table:style-name="ro1">
          <table:table-cell office:value-type="string">
            <text:p>zrtp</text:p>
          </table:table-cell>
          <table:table-cell office:value-type="string">
            <text:p>standard.wav</text:p>
          </table:table-cell>
          <table:table-cell office:value-type="string">
            <text:p>standard</text:p>
          </table:table-cell>
        </table:table-row>
        <table:table-row table:style-name="ro1">
          <table:table-cell office:value-type="string">
            <text:p>zrtp</text:p>
          </table:table-cell>
          <table:table-cell office:value-type="string">
            <text:p>stapler.wav</text:p>
          </table:table-cell>
          <table:table-cell office:value-type="string">
            <text:p>stapler</text:p>
          </table:table-cell>
        </table:table-row>
        <table:table-row table:style-name="ro1">
          <table:table-cell office:value-type="string">
            <text:p>zrtp</text:p>
          </table:table-cell>
          <table:table-cell office:value-type="string">
            <text:p>steamship.wav</text:p>
          </table:table-cell>
          <table:table-cell office:value-type="string">
            <text:p>steamship</text:p>
          </table:table-cell>
        </table:table-row>
        <table:table-row table:style-name="ro1">
          <table:table-cell office:value-type="string">
            <text:p>zrtp</text:p>
          </table:table-cell>
          <table:table-cell office:value-type="string">
            <text:p>sterling.wav</text:p>
          </table:table-cell>
          <table:table-cell office:value-type="string">
            <text:p>sterling</text:p>
          </table:table-cell>
        </table:table-row>
        <table:table-row table:style-name="ro1">
          <table:table-cell office:value-type="string">
            <text:p>zrtp</text:p>
          </table:table-cell>
          <table:table-cell office:value-type="string">
            <text:p>stethoscope.wav</text:p>
          </table:table-cell>
          <table:table-cell office:value-type="string">
            <text:p>stethoscope</text:p>
          </table:table-cell>
        </table:table-row>
        <table:table-row table:style-name="ro1">
          <table:table-cell office:value-type="string">
            <text:p>zrtp</text:p>
          </table:table-cell>
          <table:table-cell office:value-type="string">
            <text:p>stockman.wav</text:p>
          </table:table-cell>
          <table:table-cell office:value-type="string">
            <text:p>stockman</text:p>
          </table:table-cell>
        </table:table-row>
        <table:table-row table:style-name="ro1">
          <table:table-cell office:value-type="string">
            <text:p>zrtp</text:p>
          </table:table-cell>
          <table:table-cell office:value-type="string">
            <text:p>stopwatch.wav</text:p>
          </table:table-cell>
          <table:table-cell office:value-type="string">
            <text:p>stopwatch</text:p>
          </table:table-cell>
        </table:table-row>
        <table:table-row table:style-name="ro1">
          <table:table-cell office:value-type="string">
            <text:p>zrtp</text:p>
          </table:table-cell>
          <table:table-cell office:value-type="string">
            <text:p>stormy.wav</text:p>
          </table:table-cell>
          <table:table-cell office:value-type="string">
            <text:p>stormy</text:p>
          </table:table-cell>
        </table:table-row>
        <table:table-row table:style-name="ro1">
          <table:table-cell office:value-type="string">
            <text:p>zrtp</text:p>
          </table:table-cell>
          <table:table-cell office:value-type="string">
            <text:p>stupendous.wav</text:p>
          </table:table-cell>
          <table:table-cell office:value-type="string">
            <text:p>stupendous</text:p>
          </table:table-cell>
        </table:table-row>
        <table:table-row table:style-name="ro1">
          <table:table-cell office:value-type="string">
            <text:p>zrtp</text:p>
          </table:table-cell>
          <table:table-cell office:value-type="string">
            <text:p>sugar.wav</text:p>
          </table:table-cell>
          <table:table-cell office:value-type="string">
            <text:p>sugar</text:p>
          </table:table-cell>
        </table:table-row>
        <table:table-row table:style-name="ro1">
          <table:table-cell office:value-type="string">
            <text:p>zrtp</text:p>
          </table:table-cell>
          <table:table-cell office:value-type="string">
            <text:p>supportive.wav</text:p>
          </table:table-cell>
          <table:table-cell office:value-type="string">
            <text:p>supportive</text:p>
          </table:table-cell>
        </table:table-row>
        <table:table-row table:style-name="ro1">
          <table:table-cell office:value-type="string">
            <text:p>zrtp</text:p>
          </table:table-cell>
          <table:table-cell office:value-type="string">
            <text:p>surmount.wav</text:p>
          </table:table-cell>
          <table:table-cell office:value-type="string">
            <text:p>surmount</text:p>
          </table:table-cell>
        </table:table-row>
        <table:table-row table:style-name="ro1">
          <table:table-cell office:value-type="string">
            <text:p>zrtp</text:p>
          </table:table-cell>
          <table:table-cell office:value-type="string">
            <text:p>surrender.wav</text:p>
          </table:table-cell>
          <table:table-cell office:value-type="string">
            <text:p>surrender</text:p>
          </table:table-cell>
        </table:table-row>
        <table:table-row table:style-name="ro1">
          <table:table-cell office:value-type="string">
            <text:p>zrtp</text:p>
          </table:table-cell>
          <table:table-cell office:value-type="string">
            <text:p>suspense.wav</text:p>
          </table:table-cell>
          <table:table-cell office:value-type="string">
            <text:p>suspense</text:p>
          </table:table-cell>
        </table:table-row>
        <table:table-row table:style-name="ro1">
          <table:table-cell office:value-type="string">
            <text:p>zrtp</text:p>
          </table:table-cell>
          <table:table-cell office:value-type="string">
            <text:p>suspicious.wav</text:p>
          </table:table-cell>
          <table:table-cell office:value-type="string">
            <text:p>suspicious</text:p>
          </table:table-cell>
        </table:table-row>
        <table:table-row table:style-name="ro1">
          <table:table-cell office:value-type="string">
            <text:p>zrtp</text:p>
          </table:table-cell>
          <table:table-cell office:value-type="string">
            <text:p>sweatband.wav</text:p>
          </table:table-cell>
          <table:table-cell office:value-type="string">
            <text:p>sweatband</text:p>
          </table:table-cell>
        </table:table-row>
        <table:table-row table:style-name="ro1">
          <table:table-cell office:value-type="string">
            <text:p>zrtp</text:p>
          </table:table-cell>
          <table:table-cell office:value-type="string">
            <text:p>swelter.wav</text:p>
          </table:table-cell>
          <table:table-cell office:value-type="string">
            <text:p>swelter</text:p>
          </table:table-cell>
        </table:table-row>
        <table:table-row table:style-name="ro1">
          <table:table-cell office:value-type="string">
            <text:p>zrtp</text:p>
          </table:table-cell>
          <table:table-cell office:value-type="string">
            <text:p>sympathy.wav</text:p>
          </table:table-cell>
          <table:table-cell office:value-type="string">
            <text:p>sympathy</text:p>
          </table:table-cell>
        </table:table-row>
        <table:table-row table:style-name="ro1">
          <table:table-cell office:value-type="string">
            <text:p>zrtp</text:p>
          </table:table-cell>
          <table:table-cell office:value-type="string">
            <text:p>tactics.wav</text:p>
          </table:table-cell>
          <table:table-cell office:value-type="string">
            <text:p>tactics</text:p>
          </table:table-cell>
        </table:table-row>
        <table:table-row table:style-name="ro1">
          <table:table-cell office:value-type="string">
            <text:p>zrtp</text:p>
          </table:table-cell>
          <table:table-cell office:value-type="string">
            <text:p>talon.wav</text:p>
          </table:table-cell>
          <table:table-cell office:value-type="string">
            <text:p>talon</text:p>
          </table:table-cell>
        </table:table-row>
        <table:table-row table:style-name="ro1">
          <table:table-cell office:value-type="string">
            <text:p>zrtp</text:p>
          </table:table-cell>
          <table:table-cell office:value-type="string">
            <text:p>tambourine.wav</text:p>
          </table:table-cell>
          <table:table-cell office:value-type="string">
            <text:p>tambourine</text:p>
          </table:table-cell>
        </table:table-row>
        <table:table-row table:style-name="ro1">
          <table:table-cell office:value-type="string">
            <text:p>zrtp</text:p>
          </table:table-cell>
          <table:table-cell office:value-type="string">
            <text:p>tapeworm.wav</text:p>
          </table:table-cell>
          <table:table-cell office:value-type="string">
            <text:p>tapeworm</text:p>
          </table:table-cell>
        </table:table-row>
        <table:table-row table:style-name="ro1">
          <table:table-cell office:value-type="string">
            <text:p>zrtp</text:p>
          </table:table-cell>
          <table:table-cell office:value-type="string">
            <text:p>telephone.wav</text:p>
          </table:table-cell>
          <table:table-cell office:value-type="string">
            <text:p>telephone</text:p>
          </table:table-cell>
        </table:table-row>
        <table:table-row table:style-name="ro1">
          <table:table-cell office:value-type="string">
            <text:p>zrtp</text:p>
          </table:table-cell>
          <table:table-cell office:value-type="string">
            <text:p>tempest.wav</text:p>
          </table:table-cell>
          <table:table-cell office:value-type="string">
            <text:p>tempest</text:p>
          </table:table-cell>
        </table:table-row>
        <table:table-row table:style-name="ro1">
          <table:table-cell office:value-type="string">
            <text:p>zrtp</text:p>
          </table:table-cell>
          <table:table-cell office:value-type="string">
            <text:p>therapist.wav</text:p>
          </table:table-cell>
          <table:table-cell office:value-type="string">
            <text:p>therapist</text:p>
          </table:table-cell>
        </table:table-row>
        <table:table-row table:style-name="ro1">
          <table:table-cell office:value-type="string">
            <text:p>zrtp</text:p>
          </table:table-cell>
          <table:table-cell office:value-type="string">
            <text:p>tiger.wav</text:p>
          </table:table-cell>
          <table:table-cell office:value-type="string">
            <text:p>tiger</text:p>
          </table:table-cell>
        </table:table-row>
        <table:table-row table:style-name="ro1">
          <table:table-cell office:value-type="string">
            <text:p>zrtp</text:p>
          </table:table-cell>
          <table:table-cell office:value-type="string">
            <text:p>tissue.wav</text:p>
          </table:table-cell>
          <table:table-cell office:value-type="string">
            <text:p>tissue</text:p>
          </table:table-cell>
        </table:table-row>
        <table:table-row table:style-name="ro1">
          <table:table-cell office:value-type="string">
            <text:p>zrtp</text:p>
          </table:table-cell>
          <table:table-cell office:value-type="string">
            <text:p>tobacco.wav</text:p>
          </table:table-cell>
          <table:table-cell office:value-type="string">
            <text:p>tobacco</text:p>
          </table:table-cell>
        </table:table-row>
        <table:table-row table:style-name="ro1">
          <table:table-cell office:value-type="string">
            <text:p>zrtp</text:p>
          </table:table-cell>
          <table:table-cell office:value-type="string">
            <text:p>tolerance.wav</text:p>
          </table:table-cell>
          <table:table-cell office:value-type="string">
            <text:p>tolerance</text:p>
          </table:table-cell>
        </table:table-row>
        <table:table-row table:style-name="ro1">
          <table:table-cell office:value-type="string">
            <text:p>zrtp</text:p>
          </table:table-cell>
          <table:table-cell office:value-type="string">
            <text:p>tomorrow.wav</text:p>
          </table:table-cell>
          <table:table-cell office:value-type="string">
            <text:p>tomorrow</text:p>
          </table:table-cell>
        </table:table-row>
        <table:table-row table:style-name="ro1">
          <table:table-cell office:value-type="string">
            <text:p>zrtp</text:p>
          </table:table-cell>
          <table:table-cell office:value-type="string">
            <text:p>tonic.wav</text:p>
          </table:table-cell>
          <table:table-cell office:value-type="string">
            <text:p>tonic</text:p>
          </table:table-cell>
        </table:table-row>
        <table:table-row table:style-name="ro1">
          <table:table-cell office:value-type="string">
            <text:p>zrtp</text:p>
          </table:table-cell>
          <table:table-cell office:value-type="string">
            <text:p>topmost.wav</text:p>
          </table:table-cell>
          <table:table-cell office:value-type="string">
            <text:p>topmost</text:p>
          </table:table-cell>
        </table:table-row>
        <table:table-row table:style-name="ro1">
          <table:table-cell office:value-type="string">
            <text:p>zrtp</text:p>
          </table:table-cell>
          <table:table-cell office:value-type="string">
            <text:p>torpedo.wav</text:p>
          </table:table-cell>
          <table:table-cell office:value-type="string">
            <text:p>torpedo</text:p>
          </table:table-cell>
        </table:table-row>
        <table:table-row table:style-name="ro1">
          <table:table-cell office:value-type="string">
            <text:p>zrtp</text:p>
          </table:table-cell>
          <table:table-cell office:value-type="string">
            <text:p>tracker.wav</text:p>
          </table:table-cell>
          <table:table-cell office:value-type="string">
            <text:p>tracker</text:p>
          </table:table-cell>
        </table:table-row>
        <table:table-row table:style-name="ro1">
          <table:table-cell office:value-type="string">
            <text:p>zrtp</text:p>
          </table:table-cell>
          <table:table-cell office:value-type="string">
            <text:p>tradition.wav</text:p>
          </table:table-cell>
          <table:table-cell office:value-type="string">
            <text:p>tradition</text:p>
          </table:table-cell>
        </table:table-row>
        <table:table-row table:style-name="ro1">
          <table:table-cell office:value-type="string">
            <text:p>zrtp</text:p>
          </table:table-cell>
          <table:table-cell office:value-type="string">
            <text:p>transit.wav</text:p>
          </table:table-cell>
          <table:table-cell office:value-type="string">
            <text:p>transit</text:p>
          </table:table-cell>
        </table:table-row>
        <table:table-row table:style-name="ro1">
          <table:table-cell office:value-type="string">
            <text:p>zrtp</text:p>
          </table:table-cell>
          <table:table-cell office:value-type="string">
            <text:p>trauma.wav</text:p>
          </table:table-cell>
          <table:table-cell office:value-type="string">
            <text:p>trauma</text:p>
          </table:table-cell>
        </table:table-row>
        <table:table-row table:style-name="ro1">
          <table:table-cell office:value-type="string">
            <text:p>zrtp</text:p>
          </table:table-cell>
          <table:table-cell office:value-type="string">
            <text:p>travesty.wav</text:p>
          </table:table-cell>
          <table:table-cell office:value-type="string">
            <text:p>travesty</text:p>
          </table:table-cell>
        </table:table-row>
        <table:table-row table:style-name="ro1">
          <table:table-cell office:value-type="string">
            <text:p>zrtp</text:p>
          </table:table-cell>
          <table:table-cell office:value-type="string">
            <text:p>treadmill.wav</text:p>
          </table:table-cell>
          <table:table-cell office:value-type="string">
            <text:p>treadmill</text:p>
          </table:table-cell>
        </table:table-row>
        <table:table-row table:style-name="ro1">
          <table:table-cell office:value-type="string">
            <text:p>zrtp</text:p>
          </table:table-cell>
          <table:table-cell office:value-type="string">
            <text:p>trombonist.wav</text:p>
          </table:table-cell>
          <table:table-cell office:value-type="string">
            <text:p>trombonist</text:p>
          </table:table-cell>
        </table:table-row>
        <table:table-row table:style-name="ro1">
          <table:table-cell office:value-type="string">
            <text:p>zrtp</text:p>
          </table:table-cell>
          <table:table-cell office:value-type="string">
            <text:p>trouble.wav</text:p>
          </table:table-cell>
          <table:table-cell office:value-type="string">
            <text:p>trouble</text:p>
          </table:table-cell>
        </table:table-row>
        <table:table-row table:style-name="ro1">
          <table:table-cell office:value-type="string">
            <text:p>zrtp</text:p>
          </table:table-cell>
          <table:table-cell office:value-type="string">
            <text:p>truncated.wav</text:p>
          </table:table-cell>
          <table:table-cell office:value-type="string">
            <text:p>truncated</text:p>
          </table:table-cell>
        </table:table-row>
        <table:table-row table:style-name="ro1">
          <table:table-cell office:value-type="string">
            <text:p>zrtp</text:p>
          </table:table-cell>
          <table:table-cell office:value-type="string">
            <text:p>tumor.wav</text:p>
          </table:table-cell>
          <table:table-cell office:value-type="string">
            <text:p>tumor</text:p>
          </table:table-cell>
        </table:table-row>
        <table:table-row table:style-name="ro1">
          <table:table-cell office:value-type="string">
            <text:p>zrtp</text:p>
          </table:table-cell>
          <table:table-cell office:value-type="string">
            <text:p>tunnel.wav</text:p>
          </table:table-cell>
          <table:table-cell office:value-type="string">
            <text:p>tunnel</text:p>
          </table:table-cell>
        </table:table-row>
        <table:table-row table:style-name="ro1">
          <table:table-cell office:value-type="string">
            <text:p>zrtp</text:p>
          </table:table-cell>
          <table:table-cell office:value-type="string">
            <text:p>tycoon.wav</text:p>
          </table:table-cell>
          <table:table-cell office:value-type="string">
            <text:p>tycoon</text:p>
          </table:table-cell>
        </table:table-row>
        <table:table-row table:style-name="ro1">
          <table:table-cell office:value-type="string">
            <text:p>zrtp</text:p>
          </table:table-cell>
          <table:table-cell office:value-type="string">
            <text:p>typewriter.wav</text:p>
          </table:table-cell>
          <table:table-cell office:value-type="string">
            <text:p>typewriter</text:p>
          </table:table-cell>
        </table:table-row>
        <table:table-row table:style-name="ro1">
          <table:table-cell office:value-type="string">
            <text:p>zrtp</text:p>
          </table:table-cell>
          <table:table-cell office:value-type="string">
            <text:p>ultimate.wav</text:p>
          </table:table-cell>
          <table:table-cell office:value-type="string">
            <text:p>ultimate</text:p>
          </table:table-cell>
        </table:table-row>
        <table:table-row table:style-name="ro1">
          <table:table-cell office:value-type="string">
            <text:p>zrtp</text:p>
          </table:table-cell>
          <table:table-cell office:value-type="string">
            <text:p>uncut.wav</text:p>
          </table:table-cell>
          <table:table-cell office:value-type="string">
            <text:p>uncut</text:p>
          </table:table-cell>
        </table:table-row>
        <table:table-row table:style-name="ro1">
          <table:table-cell office:value-type="string">
            <text:p>zrtp</text:p>
          </table:table-cell>
          <table:table-cell office:value-type="string">
            <text:p>undaunted.wav</text:p>
          </table:table-cell>
          <table:table-cell office:value-type="string">
            <text:p>undaunted</text:p>
          </table:table-cell>
        </table:table-row>
        <table:table-row table:style-name="ro1">
          <table:table-cell office:value-type="string">
            <text:p>zrtp</text:p>
          </table:table-cell>
          <table:table-cell office:value-type="string">
            <text:p>underfoot.wav</text:p>
          </table:table-cell>
          <table:table-cell office:value-type="string">
            <text:p>underfoot</text:p>
          </table:table-cell>
        </table:table-row>
        <table:table-row table:style-name="ro1">
          <table:table-cell office:value-type="string">
            <text:p>zrtp</text:p>
          </table:table-cell>
          <table:table-cell office:value-type="string">
            <text:p>unearth.wav</text:p>
          </table:table-cell>
          <table:table-cell office:value-type="string">
            <text:p>unearth</text:p>
          </table:table-cell>
        </table:table-row>
        <table:table-row table:style-name="ro1">
          <table:table-cell office:value-type="string">
            <text:p>zrtp</text:p>
          </table:table-cell>
          <table:table-cell office:value-type="string">
            <text:p>unicorn.wav</text:p>
          </table:table-cell>
          <table:table-cell office:value-type="string">
            <text:p>unicorn</text:p>
          </table:table-cell>
        </table:table-row>
        <table:table-row table:style-name="ro1">
          <table:table-cell office:value-type="string">
            <text:p>zrtp</text:p>
          </table:table-cell>
          <table:table-cell office:value-type="string">
            <text:p>unify.wav</text:p>
          </table:table-cell>
          <table:table-cell office:value-type="string">
            <text:p>unify</text:p>
          </table:table-cell>
        </table:table-row>
        <table:table-row table:style-name="ro1">
          <table:table-cell office:value-type="string">
            <text:p>zrtp</text:p>
          </table:table-cell>
          <table:table-cell office:value-type="string">
            <text:p>universe.wav</text:p>
          </table:table-cell>
          <table:table-cell office:value-type="string">
            <text:p>universe</text:p>
          </table:table-cell>
        </table:table-row>
        <table:table-row table:style-name="ro1">
          <table:table-cell office:value-type="string">
            <text:p>zrtp</text:p>
          </table:table-cell>
          <table:table-cell office:value-type="string">
            <text:p>unravel.wav</text:p>
          </table:table-cell>
          <table:table-cell office:value-type="string">
            <text:p>unravel</text:p>
          </table:table-cell>
        </table:table-row>
        <table:table-row table:style-name="ro1">
          <table:table-cell office:value-type="string">
            <text:p>zrtp</text:p>
          </table:table-cell>
          <table:table-cell office:value-type="string">
            <text:p>unwind.wav</text:p>
          </table:table-cell>
          <table:table-cell office:value-type="string">
            <text:p>unwind</text:p>
          </table:table-cell>
        </table:table-row>
        <table:table-row table:style-name="ro1">
          <table:table-cell office:value-type="string">
            <text:p>zrtp</text:p>
          </table:table-cell>
          <table:table-cell office:value-type="string">
            <text:p>upcoming.wav</text:p>
          </table:table-cell>
          <table:table-cell office:value-type="string">
            <text:p>upcoming</text:p>
          </table:table-cell>
        </table:table-row>
        <table:table-row table:style-name="ro1">
          <table:table-cell office:value-type="string">
            <text:p>zrtp</text:p>
          </table:table-cell>
          <table:table-cell office:value-type="string">
            <text:p>uproot.wav</text:p>
          </table:table-cell>
          <table:table-cell office:value-type="string">
            <text:p>uproot</text:p>
          </table:table-cell>
        </table:table-row>
        <table:table-row table:style-name="ro1">
          <table:table-cell office:value-type="string">
            <text:p>zrtp</text:p>
          </table:table-cell>
          <table:table-cell office:value-type="string">
            <text:p>upset.wav</text:p>
          </table:table-cell>
          <table:table-cell office:value-type="string">
            <text:p>upset</text:p>
          </table:table-cell>
        </table:table-row>
        <table:table-row table:style-name="ro1">
          <table:table-cell office:value-type="string">
            <text:p>zrtp</text:p>
          </table:table-cell>
          <table:table-cell office:value-type="string">
            <text:p>upshot.wav</text:p>
          </table:table-cell>
          <table:table-cell office:value-type="string">
            <text:p>upshot</text:p>
          </table:table-cell>
        </table:table-row>
        <table:table-row table:style-name="ro1">
          <table:table-cell office:value-type="string">
            <text:p>zrtp</text:p>
          </table:table-cell>
          <table:table-cell office:value-type="string">
            <text:p>vacancy.wav</text:p>
          </table:table-cell>
          <table:table-cell office:value-type="string">
            <text:p>vacancy</text:p>
          </table:table-cell>
        </table:table-row>
        <table:table-row table:style-name="ro1">
          <table:table-cell office:value-type="string">
            <text:p>zrtp</text:p>
          </table:table-cell>
          <table:table-cell office:value-type="string">
            <text:p>vagabond.wav</text:p>
          </table:table-cell>
          <table:table-cell office:value-type="string">
            <text:p>vagabond</text:p>
          </table:table-cell>
        </table:table-row>
        <table:table-row table:style-name="ro1">
          <table:table-cell office:value-type="string">
            <text:p>zrtp</text:p>
          </table:table-cell>
          <table:table-cell office:value-type="string">
            <text:p>vapor.wav</text:p>
          </table:table-cell>
          <table:table-cell office:value-type="string">
            <text:p>vapor</text:p>
          </table:table-cell>
        </table:table-row>
        <table:table-row table:style-name="ro1">
          <table:table-cell office:value-type="string">
            <text:p>zrtp</text:p>
          </table:table-cell>
          <table:table-cell office:value-type="string">
            <text:p>vertigo.wav</text:p>
          </table:table-cell>
          <table:table-cell office:value-type="string">
            <text:p>vertigo</text:p>
          </table:table-cell>
        </table:table-row>
        <table:table-row table:style-name="ro1">
          <table:table-cell office:value-type="string">
            <text:p>zrtp</text:p>
          </table:table-cell>
          <table:table-cell office:value-type="string">
            <text:p>village.wav</text:p>
          </table:table-cell>
          <table:table-cell office:value-type="string">
            <text:p>village</text:p>
          </table:table-cell>
        </table:table-row>
        <table:table-row table:style-name="ro1">
          <table:table-cell office:value-type="string">
            <text:p>zrtp</text:p>
          </table:table-cell>
          <table:table-cell office:value-type="string">
            <text:p>virus.wav</text:p>
          </table:table-cell>
          <table:table-cell office:value-type="string">
            <text:p>virus</text:p>
          </table:table-cell>
        </table:table-row>
        <table:table-row table:style-name="ro1">
          <table:table-cell office:value-type="string">
            <text:p>zrtp</text:p>
          </table:table-cell>
          <table:table-cell office:value-type="string">
            <text:p>visitor.wav</text:p>
          </table:table-cell>
          <table:table-cell office:value-type="string">
            <text:p>visitor</text:p>
          </table:table-cell>
        </table:table-row>
        <table:table-row table:style-name="ro1">
          <table:table-cell office:value-type="string">
            <text:p>zrtp</text:p>
          </table:table-cell>
          <table:table-cell office:value-type="string">
            <text:p>vocalist.wav</text:p>
          </table:table-cell>
          <table:table-cell office:value-type="string">
            <text:p>vocalist</text:p>
          </table:table-cell>
        </table:table-row>
        <table:table-row table:style-name="ro1">
          <table:table-cell office:value-type="string">
            <text:p>zrtp</text:p>
          </table:table-cell>
          <table:table-cell office:value-type="string">
            <text:p>voyager.wav</text:p>
          </table:table-cell>
          <table:table-cell office:value-type="string">
            <text:p>voyager</text:p>
          </table:table-cell>
        </table:table-row>
        <table:table-row table:style-name="ro1">
          <table:table-cell office:value-type="string">
            <text:p>zrtp</text:p>
          </table:table-cell>
          <table:table-cell office:value-type="string">
            <text:p>waffle.wav</text:p>
          </table:table-cell>
          <table:table-cell office:value-type="string">
            <text:p>waffle</text:p>
          </table:table-cell>
        </table:table-row>
        <table:table-row table:style-name="ro1">
          <table:table-cell office:value-type="string">
            <text:p>zrtp</text:p>
          </table:table-cell>
          <table:table-cell office:value-type="string">
            <text:p>wallet.wav</text:p>
          </table:table-cell>
          <table:table-cell office:value-type="string">
            <text:p>wallet</text:p>
          </table:table-cell>
        </table:table-row>
        <table:table-row table:style-name="ro1">
          <table:table-cell office:value-type="string">
            <text:p>zrtp</text:p>
          </table:table-cell>
          <table:table-cell office:value-type="string">
            <text:p>warranty.wav</text:p>
          </table:table-cell>
          <table:table-cell office:value-type="string">
            <text:p>warranty</text:p>
          </table:table-cell>
        </table:table-row>
        <table:table-row table:style-name="ro1">
          <table:table-cell office:value-type="string">
            <text:p>zrtp</text:p>
          </table:table-cell>
          <table:table-cell office:value-type="string">
            <text:p>watchword.wav</text:p>
          </table:table-cell>
          <table:table-cell office:value-type="string">
            <text:p>watchword</text:p>
          </table:table-cell>
        </table:table-row>
        <table:table-row table:style-name="ro1">
          <table:table-cell office:value-type="string">
            <text:p>zrtp</text:p>
          </table:table-cell>
          <table:table-cell office:value-type="string">
            <text:p>wayside.wav</text:p>
          </table:table-cell>
          <table:table-cell office:value-type="string">
            <text:p>wayside</text:p>
          </table:table-cell>
        </table:table-row>
        <table:table-row table:style-name="ro1">
          <table:table-cell office:value-type="string">
            <text:p>zrtp</text:p>
          </table:table-cell>
          <table:table-cell office:value-type="string">
            <text:p>whimsical.wav</text:p>
          </table:table-cell>
          <table:table-cell office:value-type="string">
            <text:p>whimsical</text:p>
          </table:table-cell>
        </table:table-row>
        <table:table-row table:style-name="ro1">
          <table:table-cell office:value-type="string">
            <text:p>zrtp</text:p>
          </table:table-cell>
          <table:table-cell office:value-type="string">
            <text:p>willow.wav</text:p>
          </table:table-cell>
          <table:table-cell office:value-type="string">
            <text:p>willow</text:p>
          </table:table-cell>
        </table:table-row>
        <table:table-row table:style-name="ro1">
          <table:table-cell office:value-type="string">
            <text:p>zrtp</text:p>
          </table:table-cell>
          <table:table-cell office:value-type="string">
            <text:p>woodlark.wav</text:p>
          </table:table-cell>
          <table:table-cell office:value-type="string">
            <text:p>woodlark</text:p>
          </table:table-cell>
        </table:table-row>
        <table:table-row table:style-name="ro1">
          <table:table-cell office:value-type="string">
            <text:p>zrtp</text:p>
          </table:table-cell>
          <table:table-cell office:value-type="string">
            <text:p>yesteryear.wav</text:p>
          </table:table-cell>
          <table:table-cell office:value-type="string">
            <text:p>yesteryear</text:p>
          </table:table-cell>
        </table:table-row>
        <table:table-row table:style-name="ro1">
          <table:table-cell office:value-type="string">
            <text:p>zrtp</text:p>
          </table:table-cell>
          <table:table-cell office:value-type="string">
            <text:p>zrtp-enroll_welcome.wav</text:p>
          </table:table-cell>
          <table:table-cell office:value-type="string">
            <text:p>Welcome to the ZRTP security enrollment agent.</text:p>
          </table:table-cell>
        </table:table-row>
        <table:table-row table:style-name="ro1">
          <table:table-cell office:value-type="string">
            <text:p>zrtp</text:p>
          </table:table-cell>
          <table:table-cell office:value-type="string">
            <text:p>zrtp-check_sas.wav</text:p>
          </table:table-cell>
          <table:table-cell office:value-type="string">
            <text:p>You must check the authentication string with your partner. If it doesn't match, it indicates the presence of a wire tapper.</text:p>
          </table:table-cell>
        </table:table-row>
        <table:table-row table:style-name="ro1">
          <table:table-cell office:value-type="string">
            <text:p>zrtp</text:p>
          </table:table-cell>
          <table:table-cell office:value-type="string">
            <text:p>zrtp-enroll_not_sip_registered.wav</text:p>
          </table:table-cell>
          <table:table-cell office:value-type="string">
            <text:p>Only phones that are authenticated can be configured to trust this system to relay ZRTP secured calls. Your phone is not authenticated with this system, so this call will have no effect.</text:p>
          </table:table-cell>
        </table:table-row>
        <table:table-row table:style-name="ro1">
          <table:table-cell office:value-type="string">
            <text:p>zrtp</text:p>
          </table:table-cell>
          <table:table-cell office:value-type="string">
            <text:p>zrtp-enroll_already_enrolled.wav</text:p>
          </table:table-cell>
          <table:table-cell office:value-type="string">
            <text:p>Your phone indicates that it already trusts this system to relay ZRTP secured calls, so you do not need to do anything more.</text:p>
          </table:table-cell>
        </table:table-row>
        <table:table-row table:style-name="ro1">
          <table:table-cell office:value-type="string">
            <text:p>zrtp</text:p>
          </table:table-cell>
          <table:table-cell office:value-type="string">
            <text:p>zrtp-enroll_notzrtp.wav</text:p>
          </table:table-cell>
          <table:table-cell office:value-type="string">
            <text:p>Only phones equipped with the ZRTP protocol can use this extension. Your phone is not a ZRTP-enable phone, so this call will have no effect.</text:p>
          </table:table-cell>
        </table:table-row>
        <table:table-row table:style-name="ro1">
          <table:table-cell office:value-type="string">
            <text:p>zrtp</text:p>
          </table:table-cell>
          <table:table-cell office:value-type="string">
            <text:p>zrtp-enroll_confirmed.wav</text:p>
          </table:table-cell>
          <table:table-cell office:value-type="string">
            <text:p>This system is equipped to handle ZRTP encrypted phone calls. You must decide if you want to allow this system to be in a position to intercept and possibly monitor your secure phone calls. You may hang up after you've done this.</text:p>
          </table:table-cell>
        </table:table-row>
        <table:table-row table:style-name="ro1">
          <table:table-cell office:value-type="string">
            <text:p>zrtp</text:p>
          </table:table-cell>
          <table:table-cell office:value-type="string">
            <text:p>zrtp-is_secure.wav</text:p>
          </table:table-cell>
          <table:table-cell office:value-type="string">
            <text:p>Verbally compare this authentication code with your partner.</text:p>
          </table:table-cell>
        </table:table-row>
        <table:table-row table:style-name="ro1">
          <table:table-cell office:value-type="string">
            <text:p>zrtp</text:p>
          </table:table-cell>
          <table:table-cell office:value-type="string">
            <text:p>zrtp-is_unverified.wav</text:p>
          </table:table-cell>
          <table:table-cell office:value-type="string">
            <text:p>Authentication code is now unverified.</text:p>
          </table:table-cell>
        </table:table-row>
        <table:table-row table:style-name="ro1">
          <table:table-cell office:value-type="string">
            <text:p>zrtp</text:p>
          </table:table-cell>
          <table:table-cell office:value-type="string">
            <text:p>zrtp-is_verified.wav</text:p>
          </table:table-cell>
          <table:table-cell office:value-type="string">
            <text:p>Authentication code is now verified.</text:p>
          </table:table-cell>
        </table:table-row>
        <table:table-row table:style-name="ro1">
          <table:table-cell office:value-type="string">
            <text:p>zrtp</text:p>
          </table:table-cell>
          <table:table-cell office:value-type="string">
            <text:p>zrtp-thankyou_goodbye.wav</text:p>
          </table:table-cell>
          <table:table-cell office:value-type="string">
            <text:p>Thank you for calling. Goodbye.</text:p>
          </table:table-cell>
        </table:table-row>
        <table:table-row table:style-name="ro1">
          <table:table-cell office:value-type="string">
            <text:p>zrtp</text:p>
          </table:table-cell>
          <table:table-cell office:value-type="string">
            <text:p>zrtp-somethings_wrong.wav</text:p>
          </table:table-cell>
          <table:table-cell office:value-type="string">
            <text:p>Something's wrong</text:p>
          </table:table-cell>
        </table:table-row>
        <table:table-row table:style-name="ro1">
          <table:table-cell office:value-type="string">
            <text:p>zrtp</text:p>
          </table:table-cell>
          <table:table-cell office:value-type="string">
            <text:p>zrtp-status_error.wav</text:p>
          </table:table-cell>
          <table:table-cell office:value-type="string">
            <text:p>Error.</text:p>
          </table:table-cell>
        </table:table-row>
        <table:table-row table:style-name="ro1">
          <table:table-cell office:value-type="string">
            <text:p>zrtp</text:p>
          </table:table-cell>
          <table:table-cell office:value-type="string">
            <text:p>zrtp-status_notsecure.wav</text:p>
          </table:table-cell>
          <table:table-cell office:value-type="string">
            <text:p>Call is not secure.</text:p>
          </table:table-cell>
        </table:table-row>
        <table:table-row table:style-name="ro1">
          <table:table-cell office:value-type="string">
            <text:p>zrtp</text:p>
          </table:table-cell>
          <table:table-cell office:value-type="string">
            <text:p>zrtp-status_secure.wav</text:p>
          </table:table-cell>
          <table:table-cell office:value-type="string">
            <text:p>Call is secure.</text:p>
          </table:table-cell>
        </table:table-row>
        <table:table-row table:style-name="ro1">
          <table:table-cell office:value-type="string">
            <text:p>zrtp</text:p>
          </table:table-cell>
          <table:table-cell office:value-type="string">
            <text:p>zrtp-status_securing.wav</text:p>
          </table:table-cell>
          <table:table-cell office:value-type="string">
            <text:p>Securing call.</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AR PL UMing H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02">02/03/2011</text:date>, <text:time>15:23: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3-02T15:23:22</dc:date>
    <meta:generator>LibreOffice/3.3$Unix LibreOffice_project/330m19$Build-8</meta:generator>
    <meta:editing-duration>PT1H55M18S</meta:editing-duration>
    <meta:editing-cycles>2</meta:editing-cycles>
    <meta:document-statistic meta:table-count="2" meta:cell-count="3575" meta:object-count="0"/>
  </office:meta>
</office:document-meta>
</file>